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80000008EDF9314E7556ADBF4.png" manifest:media-type="image/png"/>
  <manifest:file-entry manifest:full-path="Pictures/10000000000000A6000000B2B06D146A11EC0946.png" manifest:media-type="image/png"/>
  <manifest:file-entry manifest:full-path="Pictures/10000000000003C0000002A7A0B5CE3CE63389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ítulo2">
      <style:paragraph-properties style:line-height-at-least="0.423cm"/>
      <style:text-properties style:font-name="Arial Narrow" fo:font-size="11pt" style:font-size-asian="11pt" style:font-name-complex="Arial Narrow"/>
    </style:style>
    <style:style style:name="P3" style:family="paragraph" style:parent-style-name="Título2">
      <style:text-properties style:font-name="Times New Roman" fo:font-size="10pt" fo:font-weight="normal" style:font-size-asian="10pt" style:font-weight-asian="normal" style:font-name-complex="Times New Roman"/>
    </style:style>
    <style:style style:name="P4" style:family="paragraph" style:parent-style-name="Título2">
      <style:paragraph-properties style:line-height-at-least="0.423cm"/>
      <style:text-properties style:font-name="Times New Roman" fo:font-size="10pt" fo:font-weight="normal" style:font-size-asian="10pt" style:font-weight-asian="normal" style:font-name-complex="Times New Roman"/>
    </style:style>
    <style:style style:name="P5" style:family="paragraph" style:parent-style-name="Título2">
      <style:paragraph-properties>
        <style:tab-stops>
          <style:tab-stop style:position="2.501cm"/>
        </style:tab-stops>
      </style:paragraph-properties>
      <style:text-properties style:font-name="Times New Roman" fo:font-size="10pt" fo:font-weight="normal" style:font-size-asian="10pt" style:font-weight-asian="normal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Text_20_body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6" style:family="text">
      <style:text-properties style:font-size-complex="9pt"/>
    </style:style>
    <style:style style:name="T7" style:family="text">
      <style:text-properties style:font-name="Arial Narrow" fo:font-size="11pt" style:font-size-asian="11pt" style:font-name-complex="Arial Narrow"/>
    </style:style>
    <style:style style:name="T8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AUTA PARA REUNIÃO DE MAIO/JUNHO</text:span></text:p>
      <text:p text:style-name="P6">1. <text:span text:style-name="T1">Apresentação dos membros do NUMDI – Coordenação Geral</text:span></text:p>
      <text:p text:style-name="P6">Regimento será apreciado no próximo Consup, qual coordenador estará presente para tirar dúvidas, explicar núcleo, defender aprovação?</text:p>
      <text:p text:style-name="P6"/>
      <text:p text:style-name="P6">2. <text:span text:style-name="T1">Apresentação do mapeamento membros internos e externos do NUMDI</text:span></text:p>
      <text:p text:style-name="P6">Estratégias de envolvimento</text:p>
      <text:p text:style-name="P6"/>
      <text:p text:style-name="P6">3. <text:span text:style-name="T1">Projetos de Pesquisa</text:span>: </text:p>
      <text:p text:style-name="P6">- Viabilidade de Projeto de Pesquisa a ser executado pela Coordenação Geral: levantamento Perfil Servidores Cotistas e percepção do papel social (GEPEF)</text:p>
      <text:p text:style-name="P6">- Parcerias com outras instituições</text:p>
      <text:p text:style-name="P6"/>
      <text:p text:style-name="P6">4<text:span text:style-name="T1">. Curso Lato Sensu</text:span></text:p>
      <text:p text:style-name="P6">- NUMDI/IFMT – NEGRA/UNEMAT</text:p>
      <text:p text:style-name="P6"/>
      <text:p text:style-name="P6">5. <text:span text:style-name="T1">Publicação</text:span></text:p>
      <text:p text:style-name="P6">Carta Convite para escrever artigo sobre neabi: Volume 2 do Livro UFGD</text:p>
      <text:p text:style-name="P6">Prazo para confirmar interesse: 30 de junho</text:p>
      <text:p text:style-name="P6">Prazo para envio completo texto: 15 de agosto</text:p>
      <text:p text:style-name="P6">Organização Livro: Unemat-IFMT-UFGD (2019) </text:p>
      <text:p text:style-name="P6"/>
      <text:p text:style-name="P6">6. <text:span text:style-name="T1">Projetos de Extensão</text:span>:</text:p>
      <text:p text:style-name="P6">- Projeto Theresa de Benguela – coordenadores vínculo com o NUMDI</text:p>
      <text:p text:style-name="P6"/>
      <text:p text:style-name="P6">7. <text:span text:style-name="T1">Projetos FIC</text:span></text:p>
      <text:p text:style-name="P6">. Viabilidade do Curso FIC Defensores e Defensoras Popular.</text:p>
      <text:p text:style-name="P6">- Curso Língua Portuguesa para Migrantes – Campus Cuiabá – haitianos e senegaleses – 41 matriculados</text:p>
      <text:p text:style-name="P6"/>
      <text:p text:style-name="P6">8. <text:span text:style-name="T1">Ensino Superior</text:span></text:p>
      <text:p text:style-name="P6">Curso de Educação Escolar Quilombola (em análise-Unemat-IFMT-Unilab-UFMT)</text:p>
      <text:p text:style-name="P6"/>
      <text:p text:style-name="P6">9. <text:span text:style-name="T1">Criação página NUMDI</text:span></text:p>
      <text:p text:style-name="P7"/>
      <text:p text:style-name="P6">10. <text:span text:style-name="T1">JENPEX</text:span></text:p>
      <text:p text:style-name="P6">Participação Jenpex: calendário evento campi: apresentar</text:p>
      <text:p text:style-name="P6">Convite Confresa – membro para ir ao evento representar NUMDI e Campus Cuiabá</text:p>
      <text:p text:style-name="P6">Convite Campus Cuiabá compor comissão</text:p>
      <text:p text:style-name="P6"/>
      <text:p text:style-name="P6">11. <text:span text:style-name="T1">Reunião com Membros externos por videoconferência</text:span></text:p>
      <text:p text:style-name="P6">Data:</text:p>
      <text:p text:style-name="P6">Regimento </text:p>
      <text:p text:style-name="P6">ações </text:p>
      <text:p text:style-name="P6">Mobilização</text:p>
      <text:p text:style-name="P7"/>
      <text:p text:style-name="P6">12. <text:span text:style-name="T1">Comitê Verificação Cotas</text:span></text:p>
      <text:p text:style-name="P6">I SEMINÁRIO NACIONAL POLÍTICAS DE AÇÕES AFIRMATIVAS NAS UNIVERSIDADES BRASILEIRAS e as experiências da bancas verificadoras de autodeclaração oficina de capacitação aos membros de comissões/bancas verificadoras de autodeclaração em atendimento a <text:span text:style-name="T1">novo orientação normativa n. 04 de 06 de abril de 2018</text:span>.</text:p>
      <text:p text:style-name="P6"><text:soft-page-break/>Local: UFMS - Campo Grande-MS</text:p>
      <text:p text:style-name="P6">Realização : GT21 ANPED </text:p>
      <text:p text:style-name="P6">Apoio: NEAB UFGD - NEABI UFMS - DIAFF-UFMS -LEAFRO-UFRRJ- APBN</text:p>
      <text:p text:style-name="P6">Período: 29 a 31 de agosto de 2018.</text:p>
      <text:p text:style-name="P6"/>
      <text:p text:style-name="P6">13. <text:span text:style-name="T1">Evento Novembro: Workif/Programação Paralela NUMDI</text:span></text:p>
      <text:p text:style-name="P6">Memorando para apreciação</text:p>
      <text:p text:style-name="P6"/>
      <text:p text:style-name="P6">14. <text:span text:style-name="T1">Afropaladar</text:span></text:p>
      <text:p text:style-name="P6">Adiado lançamento</text:p>
      <text:p text:style-name="P6"/>
      <text:p text:style-name="P6">15 – <text:span text:style-name="T1">Data próxima reunião 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6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6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keep-with-next="always" style:text-autospace="none"/>
      <style:text-properties style:font-name="Times-Bold" fo:font-family="Times-Bold, 'Times New Roman'" fo:font-size="10.5pt" style:text-underline-style="solid" style:text-underline-width="auto" style:text-underline-color="font-color" fo:font-weight="bold" style:font-size-asian="10.5pt" style:font-weight-asian="bold" style:font-name-complex="Times-Bold" style:font-family-complex="Times-Bold, 'Times New Roman'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text-align="justify" style:justify-single-word="false" fo:keep-with-next="always" style:text-autospace="none"/>
      <style:text-properties style:font-name="Times-Bold" fo:font-family="Times-Bold, 'Times New Roman'" fo:font-size="10.5pt" style:text-underline-style="solid" style:text-underline-width="auto" style:text-underline-color="font-color" fo:font-weight="bold" style:font-size-asian="10.5pt" style:font-weight-asian="bold" style:font-name-complex="Times-Bold" style:font-family-complex="Times-Bold, 'Times New Roman'" style:font-size-complex="10.5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Utah" fo:font-family="Utah, Arial" style:font-family-generic="swiss" style:font-pitch="variable" fo:font-size="12pt" fo:font-weight="bold" style:font-size-asian="12pt" style:font-weight-asian="bold" style:font-name-complex="Utah" style:font-family-complex="Utah, 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8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" style:family="paragraph" style:class="extra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 Narrow" fo:font-family="'Arial Narrow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31cm" style:auto-text-indent="false">
        <style:tab-stops>
          <style:tab-stop style:position="2.501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LO-Normal" style:family="paragraph" style:parent-style-name="Standard">
      <style:paragraph-properties fo:orphans="0" fo:widows="0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" style:display-name="Fonte parág. padrão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xto_20_de_20_nota_20_de_20_rodapé_20_Char" style:display-name="Texto de nota de rodapé Char" style:family="text">
      <style:text-properties style:letter-kerning="true"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watch-tit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2">
      <style:paragraph-properties style:line-height-at-least="0.423cm"/>
      <style:text-properties style:font-name="Arial Narrow" fo:font-size="11pt" style:font-size-asian="11pt" style:font-name-complex="Arial Narrow"/>
    </style:style>
    <style:style style:name="MP2" style:family="paragraph" style:parent-style-name="Título2">
      <style:paragraph-properties style:line-height-at-least="0.423cm"/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style:line-height-at-least="0.423cm" fo:text-align="center" style:justify-single-word="false"/>
    </style:style>
    <style:style style:name="MP4" style:family="paragraph" style:parent-style-name="Título2">
      <style:text-properties style:font-name="Times New Roman" fo:font-size="10pt" fo:font-weight="normal" style:font-size-asian="10pt" style:font-weight-asian="normal" style:font-name-complex="Times New Roman"/>
    </style:style>
    <style:style style:name="MP5" style:family="paragraph" style:parent-style-name="Título2">
      <style:paragraph-properties>
        <style:tab-stops>
          <style:tab-stop style:position="2.501cm"/>
        </style:tab-stops>
      </style:paragraph-properties>
      <style:text-properties style:font-name="Times New Roman" fo:font-size="10pt" fo:font-weight="normal" style:font-size-asian="10pt" style:font-weight-asian="normal" style:font-name-complex="Times New Roman"/>
    </style:style>
    <style:style style:name="MP6" style:family="paragraph" style:parent-style-name="Text_20_body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MP7" style:family="paragraph" style:parent-style-name="Text_20_body">
      <style:paragraph-properties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 Narrow" fo:font-size="11pt" style:font-size-asian="11pt" style:font-name-complex="Arial Narro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9cm" fo:margin-bottom="0.81cm" fo:margin-left="3.085cm" fo:margin-right="2.4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bottom="0.032cm" style:dynamic-spacing="true"/>
      </style:header-style>
      <style:footer-style>
        <style:header-footer-properties fo:min-height="1.304cm" fo:margin-top="1.2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2935105" text:anchor-type="char" svg:width="15.468cm" svg:height="13.074cm" draw:z-index="7"><draw:image xlink:href="Pictures/10000201000000A80000008EDF9314E7556ADBF4.png" xlink:type="simple" xlink:show="embed" xlink:actuate="onLoad"/></draw:frame><draw:frame draw:style-name="Mfr2" draw:name="Figura2" text:anchor-type="as-char" svg:width="1.602cm" svg:height="1.685cm" draw:z-index="3"><draw:image xlink:href="Pictures/10000000000000A6000000B2B06D146A11EC0946.png" xlink:type="simple" xlink:show="embed" xlink:actuate="onLoad"/></draw:frame></text:p>
        <text:p text:style-name="MP2">SERVIÇO PÚBLICO FEDERAL</text:p>
        <text:p text:style-name="MP3">MEC – SETEC</text:p>
        <text:p text:style-name="MP4">INSTITUTO FEDERAL DE EDUCAÇÃO, CIÊNCIA E TECNOLOGIA DE MATO GROSSO</text:p>
        <text:p text:style-name="MP5">NUMDI/GABINETE/REITORIA</text:p>
        <text:p text:style-name="MP6"/>
      </style:header>
      <style:footer>
        <text:p text:style-name="MP7">NÚCLEO DE ESTUDOS AFRO-BRASILEIRO, INDÍGENA E DE FRONTEIRA MARIA DIMPINA LOBO DUARTE</text:p>
        <text:p text:style-name="MP8"><text:span text:style-name="MT1">Avenida Sen. Filinto Müller, 953 - Bairro: Duque de Caxias - CEP: 78043-400 – Gabinete Reitoria</text:span></text:p>
        <text:p text:style-name="MP8"><text:span text:style-name="MT2"><draw:frame draw:style-name="Mfr2" draw:name="Figura1" text:anchor-type="as-char" svg:width="4.494cm" svg:height="2.873cm" draw:z-index="1"><draw:image xlink:href="Pictures/10000000000003C0000002A7A0B5CE3CE63389D0.jpg" xlink:type="simple" xlink:show="embed" xlink:actuate="onLoad"/></draw:frame></text:span> <draw:frame draw:style-name="Mfr3" draw:name="Quadro1" text:anchor-type="char" svg:x="18.457cm" svg:y="0.002cm" svg:width="0.039cm" svg:height="0.268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son</meta:initial-creator>
    <meta:creation-date>2018-06-07T17:02:00</meta:creation-date>
    <dc:creator>X1</dc:creator>
    <dc:date>2018-06-07T17:43:00</dc:date>
    <meta:print-date>2018-01-05T09:24:00</meta:print-date>
    <meta:editing-cycles>3</meta:editing-cycles>
    <meta:editing-duration>PT2M</meta:editing-duration>
    <meta:document-statistic meta:table-count="0" meta:image-count="3" meta:object-count="0" meta:page-count="2" meta:paragraph-count="51" meta:word-count="336" meta:character-count="2347" meta:non-whitespace-character-count="2043"/>
    <meta:generator>LibreOffice/5.2.2.2$Windows_x86 LibreOffice_project/8f96e87c890bf8fa77463cd4b640a2312823f3ad</meta:generator>
  </office:meta>
</office:document-meta>
</file>