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67E6043C8676A2A1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.471cm" fo:margin-left="14.499cm" table:align="left" fo:background-color="transparent">
        <style:background-image/>
      </style:table-properties>
    </style:style>
    <style:style style:name="Tabela3.A" style:family="table-column">
      <style:table-column-properties style:column-width="2.471cm"/>
    </style:style>
    <style:style style:name="Tabela3.1" style:family="table-row">
      <style:table-row-properties style:min-row-height="3.40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0.303cm"/>
    </style:style>
    <style:style style:name="Tabela1.C" style:family="table-column">
      <style:table-column-properties style:column-width="1.7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418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A1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1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041f"/>
    </style:style>
    <style:style style:name="P2" style:family="paragraph" style:parent-style-name="Standard">
      <style:paragraph-properties fo:text-align="center" style:justify-single-word="false"/>
      <style:text-properties style:font-name="ArialMT" fo:font-size="10pt" officeooo:paragraph-rsid="0006041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MT" fo:font-size="10pt" fo:font-weight="bold" officeooo:rsid="00025997" style:font-size-asian="8.75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MT" fo:font-size="11pt" fo:font-weight="bold" officeooo:rsid="00025997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1pt" fo:font-weight="bold" officeooo:paragraph-rsid="0006041f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MT" fo:font-size="8pt" fo:font-weight="bold" officeooo:rsid="00025997" style:font-size-asian="7pt" style:font-weight-asian="bold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MT" fo:font-size="8pt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6041f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2ec81" officeooo:paragraph-rsid="0002e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75e9" officeooo:paragraph-rsid="00047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6041f" officeooo:paragraph-rsid="000604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032c" officeooo:paragraph-rsid="000703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2ec81" officeooo:paragraph-rsid="0002ec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032c" officeooo:paragraph-rsid="000703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2ec81" officeooo:paragraph-rsid="0002ec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2ec81" officeooo:paragraph-rsid="0002ec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2ec81" officeooo:paragraph-rsid="000604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75e9" officeooo:paragraph-rsid="000475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2ec81" officeooo:paragraph-rsid="0002ec81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font-name="Arial-ItalicMT" fo:font-style="italic" style:font-style-asian="italic" style:font-size-complex="10pt"/>
    </style:style>
    <style:style style:name="T2" style:family="text">
      <style:text-properties style:font-name="ArialMT" style:font-size-complex="10pt"/>
    </style:style>
    <style:style style:name="T3" style:family="text">
      <style:text-properties style:font-name="ArialMT" fo:font-size="11pt" fo:font-weight="bold" officeooo:rsid="00025997" style:font-size-asian="11pt" style:font-weight-asian="bold"/>
    </style:style>
    <style:style style:name="T4" style:family="text">
      <style:text-properties style:font-name="Arial-BoldMT" fo:font-size="11pt" fo:font-weight="bold" style:font-size-asian="11pt" style:font-weight-asian="bold"/>
    </style:style>
    <style:style style:name="T5" style:family="text">
      <style:text-properties style:font-name="Arial-BoldMT" fo:font-size="11pt" fo:font-weight="bold" officeooo:rsid="00025997" style:font-size-asian="11pt" style:font-weight-asian="bold"/>
    </style:style>
    <style:style style:name="T6" style:family="text">
      <style:text-properties style:font-name="Arial-BoldMT" fo:font-size="11pt" fo:font-weight="bold" officeooo:rsid="0009891f" style:font-size-asian="11pt" style:font-weight-asian="bold"/>
    </style:style>
    <style:style style:name="T7" style:family="text">
      <style:text-properties officeooo:rsid="0002ec81"/>
    </style:style>
    <style:style style:name="T8" style:family="text">
      <style:text-properties officeooo:rsid="000475e9"/>
    </style:style>
    <style:style style:name="T9" style:family="text">
      <style:text-properties officeooo:rsid="0006041f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Foto 3X4</text:p>
          </table:table-cell>
        </table:table-row>
      </table:table>
      <text:p text:style-name="P7"/>
      <text:p text:style-name="P9"><text:span text:style-name="T4">FICHA DE INSCRIÇÃO PARA SELEÇÃO DE ESTAGIÁRIO – EDITAL Nº </text:span><text:span text:style-name="T5">0</text:span><text:span text:style-name="T6">9</text:span><text:span text:style-name="T4">/20</text:span><text:span text:style-name="T3">21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0">No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Bair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0">Cidade: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0">UF: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12">E-mail<text:span text:style-name="T10"> (principal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2">E-mail<text:span text:style-name="T10"> (alternativ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0">Telefone Residencial:</text:p>
          </table:table-cell>
          <table:covered-table-cell/>
          <table:table-cell table:style-name="Tabela1.A2" table:number-columns-spanned="4" office:value-type="string">
            <text:p text:style-name="P10">Telefone Celular: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0">RG:</text:p>
          </table:table-cell>
          <table:covered-table-cell/>
          <table:covered-table-cell/>
          <table:table-cell table:style-name="Tabela1.A2" table:number-columns-spanned="3" office:value-type="string">
            <text:p text:style-name="P10">Órgão Expedidor/UF:</text:p>
          </table:table-cell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Formação (Curs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>Semestre / 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14">MARQUE O SETOR PARA O QUAL DESEJA CONCORR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0">Assistência Estudantil (NAPP)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>
          <table:table-cell table:style-name="Tabela1.A4" table:number-columns-spanned="5" office:value-type="string">
            <text:p text:style-name="P10">Departamento de Ensino <text:span text:style-name="T8">(DEN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>
          <table:table-cell table:style-name="Tabela1.A4" table:number-columns-spanned="5" office:value-type="string">
            <text:p text:style-name="P10">Departamento de Administração <text:span text:style-name="T8">(DAP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>
          <table:table-cell table:style-name="Tabela1.A4" table:number-columns-spanned="5" office:value-type="string">
            <text:p text:style-name="P10">Gabinete <text:span text:style-name="T8">do Diretor Geral (DG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>
          <table:table-cell table:style-name="Tabela1.A4" table:number-columns-spanned="5" office:value-type="string">
            <text:p text:style-name="P10"><text:span text:style-name="T8">Assessoria de Comunicação (</text:span>Ascom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>
          <table:table-cell table:style-name="Tabela1.A4" table:number-columns-spanned="5" office:value-type="string">
            <text:p text:style-name="P10"><text:span text:style-name="T8">DEN – </text:span>Setor de Produção Vegetal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( <text:s text:c="3"/>)</text:p>
          </table:table-cell>
        </table:table-row>
        <table:table-row table:style-name="Tabela1.12">
          <table:table-cell table:style-name="Tabela1.A12" table:number-columns-spanned="6" office:value-type="string">
            <text:p text:style-name="P15">MARQUE O TIPO DE IN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( <text:s text:c="2"/>) AC <text:span text:style-name="T10">(Ampla Concorrência)</text:span></text:p>
          </table:table-cell>
          <table:table-cell table:style-name="Tabela1.A2" table:number-columns-spanned="5" office:value-type="string">
            <text:p text:style-name="P13">( <text:s text:c="2"/>) PP <text:span text:style-name="T10">(Pretos e Pardo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*Inscrição Número:</text:p>
            <text:p text:style-name="P10"/>
            <text:p text:style-name="P10"/>
            <text:p text:style-name="P10"/>
            <text:p text:style-name="P10"/>
            <text:p text:style-name="P19">*Para uso d<text:span text:style-name="T9">a Instituição</text:span></text:p>
          </table:table-cell>
          <table:table-cell table:style-name="Tabela2.A1" office:value-type="string">
            <text:p text:style-name="P16">*<text:span text:style-name="T7">Classificação do Candidato:</text:span></text:p>
            <text:p text:style-name="P21"/>
            <text:p text:style-name="P17">( <text:s text:c="5"/>) Aprovado</text:p>
            <text:p text:style-name="P17">( <text:s text:c="5"/>) Classificado nº ______</text:p>
            <text:p text:style-name="P17">( <text:s text:c="5"/>) Reprovado</text:p>
            <text:p text:style-name="P22"/>
            <text:p text:style-name="P18">*Para uso do entrevistado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6041f"/>
    </style:style>
    <style:style style:name="MP2" style:family="paragraph" style:parent-style-name="Standard">
      <style:paragraph-properties fo:text-align="center" style:justify-single-word="false"/>
      <style:text-properties style:font-name="ArialMT" fo:font-size="10pt" officeooo:paragraph-rsid="0006041f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06041f" style:font-size-asian="10pt"/>
    </style:style>
    <style:style style:name="MT1" style:family="text">
      <style:text-properties style:font-name="Arial-ItalicMT" fo:font-style="italic" style:font-style-asian="italic" style:font-size-complex="10pt"/>
    </style:style>
    <style:style style:name="MT2" style:family="text">
      <style:text-properties style:font-name="ArialM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.653cm" svg:height="1.767cm" draw:z-index="0"><draw:image xlink:href="Pictures/100000000000023F00000267E6043C8676A2A14B.png" xlink:type="simple" xlink:show="embed" xlink:actuate="onLoad" loext:mime-type="image/png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<text:span text:style-name="MT1">CAMPUS </text:span><text:span text:style-name="MT2">CAMPO NOVO DO PAREC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3:58:56.083000000</meta:creation-date>
    <dc:date>2021-06-21T08:38:14.956000000</dc:date>
    <meta:editing-duration>PT33M33S</meta:editing-duration>
    <meta:editing-cycles>7</meta:editing-cycles>
    <meta:generator>LibreOffice/6.2.3.2$Windows_X86_64 LibreOffice_project/aecc05fe267cc68dde00352a451aa867b3b546ac</meta:generator>
    <meta:document-statistic meta:table-count="3" meta:image-count="1" meta:object-count="0" meta:page-count="1" meta:paragraph-count="44" meta:word-count="145" meta:character-count="920" meta:non-whitespace-character-count="780"/>
  </office:meta>
</office:document-meta>
</file>