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3.9368in" fo:margin-bottom="3.9368in"/>
    </style:style>
    <style:style style:name="T9" style:parent-style-name="Fonteparág.padrão" style:family="text">
      <style:text-properties style:font-name="Calibri" fo:font-size="14pt" style:font-size-asian="14pt" style:font-size-complex="14pt"/>
    </style:style>
    <style:style style:name="T10" style:parent-style-name="Fonteparág.padrão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12" style:parent-style-name="Título1" style:family="paragraph">
      <style:paragraph-properties fo:margin-bottom="0in"/>
      <style:text-properties style:font-size-complex="12pt"/>
    </style:style>
    <style:style style:name="P13" style:parent-style-name="ContentsHeading" style:family="paragraph">
      <style:paragraph-properties fo:text-align="center" fo:margin-top="1.1812in" fo:margin-bottom="0.0784in">
        <style:tab-stops>
          <style:tab-stop style:type="right" style:leader-style="dotted" style:leader-text="." style:position="6.1375in"/>
        </style:tab-stops>
      </style:paragraph-properties>
    </style:style>
    <style:style style:name="T14" style:parent-style-name="Fonteparág.padrão" style:family="text">
      <style:text-properties style:font-name="Arial"/>
    </style:style>
    <style:style style:name="P15" style:parent-style-name="Contents1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  <style:style style:name="P18" style:parent-style-name="Contents1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P21" style:parent-style-name="Contents1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Contents2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P28" style:parent-style-name="Contents2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Contents1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P34" style:parent-style-name="Contents1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Contents2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P40" style:parent-style-name="Contents2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P43" style:parent-style-name="Contents2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P46" style:parent-style-name="Contents1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/>
    </style:style>
    <style:style style:name="P49" style:parent-style-name="Contents2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/>
    </style:style>
    <style:style style:name="P52" style:parent-style-name="Contents2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style:font-name="Arial"/>
    </style:style>
    <style:style style:name="P56" style:parent-style-name="Contents1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/>
    </style:style>
    <style:style style:name="P59" style:parent-style-name="Título1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style:font-size-complex="12pt"/>
    </style:style>
    <style:style style:name="P61" style:parent-style-name="Textbody" style:family="paragraph">
      <style:paragraph-properties fo:text-align="justify" fo:margin-bottom="0in" fo:line-height="150%"/>
      <style:text-properties style:font-name="Arial"/>
    </style:style>
    <style:style style:name="P62" style:parent-style-name="Textbody" style:family="paragraph">
      <style:paragraph-properties fo:text-align="justify" fo:margin-bottom="0in" fo:line-height="150%"/>
      <style:text-properties style:font-name="Arial"/>
    </style:style>
    <style:style style:name="P63" style:parent-style-name="Textbody" style:family="paragraph">
      <style:paragraph-properties fo:text-align="justify" fo:margin-bottom="0in" fo:line-height="150%"/>
      <style:text-properties style:font-name="Arial"/>
    </style:style>
    <style:style style:name="P64" style:parent-style-name="Textbody" style:family="paragraph">
      <style:paragraph-properties fo:text-align="justify" fo:margin-bottom="0in" fo:line-height="150%"/>
      <style:text-properties style:font-name="Arial"/>
    </style:style>
    <style:style style:name="P65" style:parent-style-name="Textbody" style:family="paragraph">
      <style:paragraph-properties fo:text-align="justify" fo:margin-bottom="0in" fo:line-height="150%"/>
      <style:text-properties style:font-name="Arial"/>
    </style:style>
    <style:style style:name="P66" style:parent-style-name="Título1" style:family="paragraph">
      <style:paragraph-properties fo:break-before="page" fo:margin-bottom="0in"/>
      <style:text-properties style:font-size-complex="12pt"/>
    </style:style>
    <style:style style:name="P67" style:parent-style-name="Standard" style:family="paragraph">
      <style:paragraph-properties fo:text-align="justify" fo:margin-top="0.0784in" fo:margin-bottom="0.0784in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 fo:font-style="italic" style:font-style-asian="italic" style:font-style-complex="italic"/>
    </style:style>
    <style:style style:name="T72" style:parent-style-name="Fonteparág.padrão" style:family="text"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/>
    </style:style>
    <style:style style:name="T79" style:parent-style-name="Fonteparág.padrão" style:family="text">
      <style:text-properties style:font-name="Arial" fo:color="#000000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Arial" fo:color="#000000"/>
    </style:style>
    <style:style style:name="T82" style:parent-style-name="Fonteparág.padrão" style:family="text">
      <style:text-properties style:font-name="Arial" fo:color="#000000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Arial" fo:color="#000000"/>
    </style:style>
    <style:style style:name="T85" style:parent-style-name="Fonteparág.padrão" style:family="text">
      <style:text-properties style:font-name="Arial" fo:color="#000000"/>
    </style:style>
    <style:style style:name="P86" style:parent-style-name="Standard" style:family="paragraph">
      <style:paragraph-properties fo:text-align="justify" fo:margin-left="0.5513in" fo:text-indent="-0.3541in">
        <style:tab-stops/>
      </style:paragraph-properties>
    </style:style>
    <style:style style:name="T87" style:parent-style-name="Fonteparág.padrão" style:family="text">
      <style:text-properties style:font-name="Arial" fo:color="#000000"/>
    </style:style>
    <style:style style:name="P88" style:parent-style-name="Título1" style:family="paragraph">
      <style:paragraph-properties fo:margin-bottom="0in"/>
      <style:text-properties style:font-size-complex="12pt"/>
    </style:style>
    <style:style style:name="P89" style:parent-style-name="Standard" style:family="paragraph">
      <style:paragraph-properties fo:text-align="justify" fo:margin-top="0.0784in" fo:margin-bottom="0.0784in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Arial" fo:font-weight="bold" style:font-weight-asian="bold" style:font-weight-complex="bold"/>
    </style:style>
    <style:style style:name="T95" style:parent-style-name="Fonteparág.padrão" style:family="text">
      <style:text-properties style:font-name="Arial"/>
    </style:style>
    <style:style style:name="P96" style:parent-style-name="Standard" style:family="paragraph">
      <style:paragraph-properties fo:text-align="justify" fo:margin-top="0.0784in"/>
      <style:text-properties style:font-name="Arial"/>
    </style:style>
    <style:style style:name="P97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98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99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 fo:margin-bottom="0.0784in"/>
      <style:text-properties style:font-name="Arial"/>
    </style:style>
    <style:style style:name="P104" style:parent-style-name="Standard" style:family="paragraph">
      <style:paragraph-properties fo:text-align="justify" fo:margin-top="0.0784in"/>
    </style:style>
    <style:style style:name="T105" style:parent-style-name="Fonteparág.padrão" style:family="text">
      <style:text-properties style:font-name="Arial" fo:font-weight="bold" style:font-weight-asian="bold" style:font-weight-complex="bold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/>
    </style:style>
    <style:style style:name="P108" style:parent-style-name="Standard" style:family="paragraph">
      <style:paragraph-properties fo:text-align="justify" fo:margin-top="0.0784in"/>
    </style:style>
    <style:style style:name="T109" style:parent-style-name="Fonteparág.padrão" style:family="text">
      <style:text-properties style:font-name="Arial" fo:font-weight="bold" style:font-weight-asian="bold" style:font-weight-complex="bold"/>
    </style:style>
    <style:style style:name="T110" style:parent-style-name="Fonteparág.padrão" style:family="text">
      <style:text-properties style:font-name="Arial"/>
    </style:style>
    <style:style style:name="P111" style:parent-style-name="Standard" style:family="paragraph">
      <style:paragraph-properties fo:text-align="justify" fo:margin-top="0.0784in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P115" style:parent-style-name="Standard" style:family="paragraph">
      <style:paragraph-properties fo:text-align="justify" fo:margin-top="0.0784in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1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2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3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4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5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6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7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8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29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30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31" style:parent-style-name="Standard" style:family="paragraph">
      <style:paragraph-properties fo:text-align="justify" fo:margin-left="0.7875in" fo:text-indent="-0.2361in">
        <style:tab-stops/>
      </style:paragraph-properties>
      <style:text-properties style:font-name="Arial"/>
    </style:style>
    <style:style style:name="P132" style:parent-style-name="Standard" style:family="paragraph">
      <style:paragraph-properties fo:text-align="justify"/>
      <style:text-properties style:font-name="Arial"/>
    </style:style>
    <style:style style:name="P133" style:parent-style-name="Standard" style:family="paragraph">
      <style:paragraph-properties fo:text-align="justify" fo:margin-left="0.4722in" fo:text-indent="-0.2361in">
        <style:tab-stops/>
      </style:paragraph-properties>
      <style:text-properties style:font-name="Arial"/>
    </style:style>
    <style:style style:name="P134" style:parent-style-name="Standard" style:family="paragraph">
      <style:paragraph-properties fo:text-align="justify" fo:margin-top="0.0784in" fo:margin-bottom="0.0784in"/>
    </style:style>
    <style:style style:name="T135" style:parent-style-name="Fonteparág.padrão" style:family="text">
      <style:text-properties style:font-name="Arial" fo:font-weight="bold" style:font-weight-asian="bold" style:font-weight-complex="bold"/>
    </style:style>
    <style:style style:name="T136" style:parent-style-name="Fonteparág.padrão" style:family="text"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 fo:margin-top="0.0784in" fo:margin-bottom="0.0784in"/>
    </style:style>
    <style:style style:name="T140" style:parent-style-name="Fonteparág.padrão" style:family="text">
      <style:text-properties style:font-name="Arial" fo:font-weight="bold" style:font-weight-asian="bold" style:font-weight-complex="bold" fo:color="#000000"/>
    </style:style>
    <style:style style:name="T141" style:parent-style-name="Fonteparág.padrão" style:family="text">
      <style:text-properties style:font-name="Arial" fo:color="#000000"/>
    </style:style>
    <style:style style:name="T142" style:parent-style-name="Fonteparág.padrão" style:family="text">
      <style:text-properties style:font-name="Arial" fo:color="#000000"/>
    </style:style>
    <style:style style:name="P143" style:parent-style-name="Standard" style:family="paragraph">
      <style:paragraph-properties fo:text-align="justify" fo:margin-top="0.0784in" fo:margin-bottom="0.0784in"/>
    </style:style>
    <style:style style:name="T144" style:parent-style-name="Fonteparág.padrão" style:family="text">
      <style:text-properties style:font-name="Arial" fo:font-weight="bold" style:font-weight-asian="bold" style:font-weight-complex="bold" fo:color="#000000"/>
    </style:style>
    <style:style style:name="T145" style:parent-style-name="Fonteparág.padrão" style:family="text">
      <style:text-properties style:font-name="Arial" fo:color="#000000"/>
    </style:style>
    <style:style style:name="T146" style:parent-style-name="Fonteparág.padrão" style:family="text">
      <style:text-properties style:font-name="Arial"/>
    </style:style>
    <style:style style:name="P147" style:parent-style-name="Standard" style:family="paragraph">
      <style:paragraph-properties fo:text-align="justify" fo:margin-top="0.0784in" fo:margin-bottom="0.0784in"/>
    </style:style>
    <style:style style:name="T148" style:parent-style-name="Fonteparág.padrão" style:family="text">
      <style:text-properties style:font-name="Arial" fo:font-weight="bold" style:font-weight-asian="bold" style:font-weight-complex="bold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/>
    </style:style>
    <style:style style:name="P151" style:parent-style-name="Standard" style:family="paragraph">
      <style:paragraph-properties fo:text-align="justify" fo:margin-bottom="0.0784in"/>
    </style:style>
    <style:style style:name="T152" style:parent-style-name="Fonteparág.padrão" style:family="text">
      <style:text-properties style:font-name="Arial" fo:font-weight="bold" style:font-weight-asian="bold" style:font-weight-complex="bold"/>
    </style:style>
    <style:style style:name="T153" style:parent-style-name="Fonteparág.padrão" style:family="text"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P158" style:parent-style-name="Standard" style:family="paragraph">
      <style:paragraph-properties fo:text-align="justify"/>
      <style:text-properties style:font-name="Arial"/>
    </style:style>
    <style:style style:name="P159" style:parent-style-name="Standard" style:family="paragraph">
      <style:paragraph-properties fo:text-align="justify" fo:margin-top="0.0784in"/>
    </style:style>
    <style:style style:name="T160" style:parent-style-name="Fonteparág.padrão" style:family="text">
      <style:text-properties style:font-name="Arial" fo:font-weight="bold" style:font-weight-asian="bold" style:font-weight-complex="bold"/>
    </style:style>
    <style:style style:name="T161" style:parent-style-name="Fonteparág.padrão" style:family="text">
      <style:text-properties style:font-name="Arial"/>
    </style:style>
    <style:style style:name="P162" style:parent-style-name="Standard" style:family="paragraph">
      <style:paragraph-properties fo:text-align="justify" fo:margin-top="0.0784in" fo:margin-bottom="0.0784in"/>
    </style:style>
    <style:style style:name="T163" style:parent-style-name="Fonteparág.padrão" style:family="text">
      <style:text-properties style:font-name="Arial" fo:font-weight="bold" style:font-weight-asian="bold" style:font-weight-complex="bold"/>
    </style:style>
    <style:style style:name="T164" style:parent-style-name="Fonteparág.padrão" style:family="text">
      <style:text-properties style:font-name="Arial"/>
    </style:style>
    <style:style style:name="T165" style:parent-style-name="Fonteparág.padrão" style:family="text">
      <style:text-properties style:font-name="Arial"/>
    </style:style>
    <style:style style:name="P166" style:parent-style-name="Standard" style:family="paragraph">
      <style:paragraph-properties fo:text-align="justify" fo:margin-top="0.0784in" fo:margin-bottom="0.0784in"/>
    </style:style>
    <style:style style:name="T167" style:parent-style-name="Fonteparág.padrão" style:family="text">
      <style:text-properties style:font-name="Arial" fo:font-weight="bold" style:font-weight-asian="bold" style:font-weight-complex="bold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/>
    </style:style>
    <style:style style:name="P170" style:parent-style-name="Standard" style:family="paragraph">
      <style:paragraph-properties fo:text-align="justify" fo:margin-bottom="0.0784in"/>
    </style:style>
    <style:style style:name="T171" style:parent-style-name="Fonteparág.padrão" style:family="text">
      <style:text-properties style:font-name="Arial" fo:font-weight="bold" style:font-weight-asian="bold" style:font-weight-complex="bold" fo:color="#000000"/>
    </style:style>
    <style:style style:name="T172" style:parent-style-name="Fonteparág.padrão" style:family="text">
      <style:text-properties style:font-name="Arial"/>
    </style:style>
    <style:style style:name="P173" style:parent-style-name="Standard" style:family="paragraph">
      <style:paragraph-properties fo:text-align="justify" fo:margin-top="0.0784in" fo:margin-bottom="0.0784in"/>
    </style:style>
    <style:style style:name="T174" style:parent-style-name="Fonteparág.padrão" style:family="text">
      <style:text-properties style:font-name="Arial" fo:font-weight="bold" style:font-weight-asian="bold" style:font-weight-complex="bold"/>
    </style:style>
    <style:style style:name="T175" style:parent-style-name="Fonteparág.padrão" style:family="text">
      <style:text-properties style:font-name="Arial"/>
    </style:style>
    <style:style style:name="T176" style:parent-style-name="Fonteparág.padrão" style:family="text">
      <style:text-properties style:font-name="Arial"/>
    </style:style>
    <style:style style:name="P177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78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79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0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1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2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3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4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5" style:parent-style-name="Standard" style:family="paragraph">
      <style:paragraph-properties fo:text-align="justify" fo:margin-left="0.5902in" fo:text-indent="-0.3541in">
        <style:tab-stops/>
      </style:paragraph-properties>
      <style:text-properties style:font-name="Arial"/>
    </style:style>
    <style:style style:name="P186" style:parent-style-name="Standard" style:family="paragraph">
      <style:paragraph-properties fo:text-align="justify" fo:margin-top="0.0784in"/>
    </style:style>
    <style:style style:name="T187" style:parent-style-name="Fonteparág.padrão" style:family="text">
      <style:text-properties style:font-name="Arial" fo:font-weight="bold" style:font-weight-asian="bold" style:font-weight-complex="bold"/>
    </style:style>
    <style:style style:name="T188" style:parent-style-name="Fonteparág.padrão" style:family="text">
      <style:text-properties style:font-name="Arial"/>
    </style:style>
    <style:style style:name="P189" style:parent-style-name="Standard" style:family="paragraph">
      <style:paragraph-properties fo:text-align="justify" fo:margin-top="0.0784in"/>
    </style:style>
    <style:style style:name="T190" style:parent-style-name="Fonteparág.padrão" style:family="text">
      <style:text-properties style:font-name="Arial" fo:font-weight="bold" style:font-weight-asian="bold" style:font-weight-complex="bold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/>
    </style:style>
    <style:style style:name="P193" style:parent-style-name="Standard" style:family="paragraph">
      <style:paragraph-properties fo:text-align="justify" fo:margin-top="0.0784in"/>
    </style:style>
    <style:style style:name="T194" style:parent-style-name="Fonteparág.padrão" style:family="text">
      <style:text-properties style:font-name="Arial" fo:font-weight="bold" style:font-weight-asian="bold" style:font-weight-complex="bold"/>
    </style:style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/>
    </style:style>
    <style:style style:name="P197" style:parent-style-name="Standard" style:family="paragraph">
      <style:paragraph-properties fo:text-align="justify" fo:margin-top="0.0784in"/>
    </style:style>
    <style:style style:name="T198" style:parent-style-name="Fonteparág.padrão" style:family="text">
      <style:text-properties style:font-name="Arial" fo:font-weight="bold" style:font-weight-asian="bold" style:font-weight-complex="bold" fo:color="#000000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/>
    </style:style>
    <style:style style:name="P201" style:parent-style-name="Standard" style:family="paragraph">
      <style:paragraph-properties fo:text-align="justify" fo:margin-top="0.0784in"/>
    </style:style>
    <style:style style:name="T202" style:parent-style-name="Fonteparág.padrão" style:family="text">
      <style:text-properties style:font-name="Arial" fo:font-weight="bold" style:font-weight-asian="bold" style:font-weight-complex="bold"/>
    </style:style>
    <style:style style:name="T203" style:parent-style-name="Fonteparág.padrão" style:family="text">
      <style:text-properties style:font-name="Arial"/>
    </style:style>
    <style:style style:name="T204" style:parent-style-name="Fonteparág.padrão" style:family="text">
      <style:text-properties style:font-name="Arial"/>
    </style:style>
    <style:style style:name="P205" style:parent-style-name="Standard" style:family="paragraph">
      <style:paragraph-properties fo:text-align="justify" fo:margin-top="0.0784in"/>
    </style:style>
    <style:style style:name="T206" style:parent-style-name="Fonteparág.padrão" style:family="text">
      <style:text-properties style:font-name="Arial" fo:font-weight="bold" style:font-weight-asian="bold" style:font-weight-complex="bold"/>
    </style:style>
    <style:style style:name="T207" style:parent-style-name="Fonteparág.padrão" style:family="text">
      <style:text-properties style:font-name="Arial"/>
    </style:style>
    <style:style style:name="T208" style:parent-style-name="Fonteparág.padrão" style:family="text">
      <style:text-properties style:font-name="Arial"/>
    </style:style>
    <style:style style:name="P209" style:parent-style-name="Standard" style:family="paragraph">
      <style:paragraph-properties fo:text-align="justify" fo:margin-top="0.0784in"/>
    </style:style>
    <style:style style:name="T210" style:parent-style-name="Fonteparág.padrão" style:family="text">
      <style:text-properties style:font-name="Arial" fo:font-weight="bold" style:font-weight-asian="bold" style:font-weight-complex="bold"/>
    </style:style>
    <style:style style:name="T211" style:parent-style-name="Fonteparág.padrão" style:family="text">
      <style:text-properties style:font-name="Arial"/>
    </style:style>
    <style:style style:name="T212" style:parent-style-name="Fonteparág.padrão" style:family="text">
      <style:text-properties style:font-name="Arial"/>
    </style:style>
    <style:style style:name="P213" style:parent-style-name="Standard" style:family="paragraph">
      <style:paragraph-properties fo:text-align="justify" fo:margin-top="0.0784in"/>
    </style:style>
    <style:style style:name="T214" style:parent-style-name="Fonteparág.padrão" style:family="text">
      <style:text-properties style:font-name="Arial" fo:font-weight="bold" style:font-weight-asian="bold" style:font-weight-complex="bold"/>
    </style:style>
    <style:style style:name="T215" style:parent-style-name="Fonteparág.padrão" style:family="text">
      <style:text-properties style:font-name="Arial"/>
    </style:style>
    <style:style style:name="P216" style:parent-style-name="Standard" style:family="paragraph">
      <style:paragraph-properties fo:text-align="justify" fo:margin-top="0.0784in"/>
      <style:text-properties style:font-name="Arial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P218" style:parent-style-name="Standard" style:family="paragraph">
      <style:paragraph-properties fo:text-align="justify" fo:margin-bottom="0.0784in"/>
      <style:text-properties style:font-name="Arial"/>
    </style:style>
    <style:style style:name="P219" style:parent-style-name="Standard" style:family="paragraph">
      <style:paragraph-properties fo:text-align="justify" fo:margin-top="0.0784in"/>
    </style:style>
    <style:style style:name="T220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1" style:parent-style-name="Fonteparág.padrão" style:family="text">
      <style:text-properties style:font-name="Arial" fo:color="#000000"/>
    </style:style>
    <style:style style:name="P222" style:parent-style-name="Standard" style:family="paragraph">
      <style:paragraph-properties fo:text-align="justify" fo:margin-top="0.0784in"/>
    </style:style>
    <style:style style:name="T22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4" style:parent-style-name="Fonteparág.padrão" style:family="text">
      <style:text-properties style:font-name="Arial"/>
    </style:style>
    <style:style style:name="T225" style:parent-style-name="Fonteparág.padrão" style:family="text">
      <style:text-properties style:font-name="Arial"/>
    </style:style>
    <style:style style:name="P226" style:parent-style-name="Standard" style:family="paragraph">
      <style:paragraph-properties fo:text-align="justify" fo:margin-top="0.0784in" fo:margin-bottom="0.0784in"/>
    </style:style>
    <style:style style:name="T227" style:parent-style-name="Fonteparág.padrão" style:family="text">
      <style:text-properties style:font-name="Arial" fo:font-weight="bold" style:font-weight-asian="bold" style:font-weight-complex="bold"/>
    </style:style>
    <style:style style:name="T228" style:parent-style-name="Fonteparág.padrão" style:family="text">
      <style:text-properties style:font-name="Arial"/>
    </style:style>
    <style:style style:name="P229" style:parent-style-name="Standard" style:family="paragraph">
      <style:paragraph-properties fo:text-align="justify"/>
      <style:text-properties style:font-name="Arial"/>
    </style:style>
    <style:style style:name="P230" style:parent-style-name="Standard" style:family="paragraph">
      <style:paragraph-properties fo:text-align="justify"/>
      <style:text-properties style:font-name="Arial"/>
    </style:style>
    <style:style style:name="P231" style:parent-style-name="Standard" style:family="paragraph">
      <style:paragraph-properties fo:text-align="justify"/>
      <style:text-properties style:font-name="Arial"/>
    </style:style>
    <style:style style:name="P232" style:parent-style-name="Standard" style:family="paragraph">
      <style:paragraph-properties fo:text-align="justify"/>
      <style:text-properties style:font-name="Arial"/>
    </style:style>
    <style:style style:name="P233" style:parent-style-name="Standard" style:family="paragraph">
      <style:paragraph-properties fo:text-align="justify" fo:margin-top="0.0784in" fo:margin-bottom="0.0784in"/>
    </style:style>
    <style:style style:name="T234" style:parent-style-name="Fonteparág.padrão" style:family="text">
      <style:text-properties style:font-name="Arial" fo:font-weight="bold" style:font-weight-asian="bold" style:font-weight-complex="bold"/>
    </style:style>
    <style:style style:name="T235" style:parent-style-name="Fonteparág.padrão" style:family="text">
      <style:text-properties style:font-name="Arial"/>
    </style:style>
    <style:style style:name="P236" style:parent-style-name="Standard" style:family="paragraph">
      <style:paragraph-properties fo:text-align="justify"/>
      <style:text-properties style:font-name="Arial"/>
    </style:style>
    <style:style style:name="P237" style:parent-style-name="Standard" style:family="paragraph">
      <style:paragraph-properties fo:text-align="justify"/>
      <style:text-properties style:font-name="Arial"/>
    </style:style>
    <style:style style:name="P238" style:parent-style-name="Standard" style:family="paragraph">
      <style:paragraph-properties fo:text-align="justify"/>
      <style:text-properties style:font-name="Arial"/>
    </style:style>
    <style:style style:name="P239" style:parent-style-name="Standard" style:family="paragraph">
      <style:paragraph-properties fo:text-align="justify" fo:margin-bottom="0.0784in"/>
      <style:text-properties style:font-name="Arial"/>
    </style:style>
    <style:style style:name="P240" style:parent-style-name="Standard" style:family="paragraph">
      <style:paragraph-properties fo:text-align="justify" fo:margin-bottom="0.0784in"/>
    </style:style>
    <style:style style:name="T24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/>
      <style:text-properties style:font-name="Arial"/>
    </style:style>
    <style:style style:name="P244" style:parent-style-name="Standard" style:family="paragraph">
      <style:paragraph-properties fo:text-align="justify"/>
      <style:text-properties style:font-name="Arial"/>
    </style:style>
    <style:style style:name="P245" style:parent-style-name="Standard" style:family="paragraph">
      <style:paragraph-properties fo:text-align="justify"/>
      <style:text-properties style:font-name="Arial"/>
    </style:style>
    <style:style style:name="P246" style:parent-style-name="Standard" style:family="paragraph">
      <style:paragraph-properties fo:text-align="justify"/>
      <style:text-properties style:font-name="Arial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T248" style:parent-style-name="Fonteparág.padrão" style:family="text">
      <style:text-properties fo:color="#000000"/>
    </style:style>
    <style:style style:name="P249" style:parent-style-name="Standard" style:family="paragraph">
      <style:paragraph-properties fo:text-align="justify" fo:margin-top="0.0784in" fo:margin-bottom="0.0784in"/>
    </style:style>
    <style:style style:name="T250" style:parent-style-name="Fonteparág.padrão" style:family="text">
      <style:text-properties style:font-name="Arial" fo:font-weight="bold" style:font-weight-asian="bold" style:font-weight-complex="bold" fo:color="#000000"/>
    </style:style>
    <style:style style:name="T25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52" style:parent-style-name="Fonteparág.padrão" style:family="text">
      <style:text-properties style:font-name="Arial" fo:font-weight="bold" style:font-weight-asian="bold" style:font-weight-complex="bold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/>
    </style:style>
    <style:style style:name="P255" style:parent-style-name="Standard" style:family="paragraph">
      <style:paragraph-properties fo:text-align="justify" fo:margin-top="0.0784in"/>
    </style:style>
    <style:style style:name="T256" style:parent-style-name="Fonteparág.padrão" style:family="text">
      <style:text-properties style:font-name="Arial" fo:font-weight="bold" style:font-weight-asian="bold" style:font-weight-complex="bold" fo:color="#000000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/>
    </style:style>
    <style:style style:name="P259" style:parent-style-name="Standard" style:family="paragraph">
      <style:paragraph-properties fo:text-align="justify" fo:margin-top="0.0784in"/>
    </style:style>
    <style:style style:name="T260" style:parent-style-name="Fonteparág.padrão" style:family="text">
      <style:text-properties style:font-name="Arial" fo:font-weight="bold" style:font-weight-asian="bold" style:font-weight-complex="bold"/>
    </style:style>
    <style:style style:name="T261" style:parent-style-name="Fonteparág.padrão" style:family="text">
      <style:text-properties style:font-name="Arial"/>
    </style:style>
    <style:style style:name="P262" style:parent-style-name="Standard" style:family="paragraph">
      <style:paragraph-properties fo:text-align="justify" fo:margin-top="0.0784in"/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/>
    </style:style>
    <style:style style:name="P266" style:parent-style-name="Standard" style:family="paragraph">
      <style:paragraph-properties fo:text-align="justify" fo:margin-top="0.0784in"/>
    </style:style>
    <style:style style:name="T267" style:parent-style-name="Fonteparág.padrão" style:family="text">
      <style:text-properties style:font-name="Arial" fo:font-weight="bold" style:font-weight-asian="bold" style:font-weight-complex="bold"/>
    </style:style>
    <style:style style:name="T268" style:parent-style-name="Fonteparág.padrão" style:family="text">
      <style:text-properties style:font-name="Arial"/>
    </style:style>
    <style:style style:name="P269" style:parent-style-name="Standard" style:family="paragraph">
      <style:paragraph-properties fo:text-align="justify" fo:margin-top="0.0784in"/>
    </style:style>
    <style:style style:name="T270" style:parent-style-name="Fonteparág.padrão" style:family="text">
      <style:text-properties style:font-name="Arial" fo:font-weight="bold" style:font-weight-asian="bold" style:font-weight-complex="bold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 fo:margin-top="0.0784in" fo:margin-bottom="0.0784in"/>
    </style:style>
    <style:style style:name="T274" style:parent-style-name="Fonteparág.padrão" style:family="text">
      <style:text-properties style:font-name="Arial" fo:font-weight="bold" style:font-weight-asian="bold" style:font-weight-complex="bold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/>
    </style:style>
    <style:style style:name="P277" style:parent-style-name="Standard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/>
      <style:text-properties style:font-name="Arial"/>
    </style:style>
    <style:style style:name="P279" style:parent-style-name="Standard" style:family="paragraph">
      <style:paragraph-properties fo:text-align="justify"/>
      <style:text-properties style:font-name="Arial"/>
    </style:style>
    <style:style style:name="P280" style:parent-style-name="Standard" style:family="paragraph">
      <style:paragraph-properties fo:text-align="justify"/>
      <style:text-properties style:font-name="Arial"/>
    </style:style>
    <style:style style:name="P281" style:parent-style-name="Standard" style:family="paragraph">
      <style:paragraph-properties fo:text-align="justify" fo:margin-top="0.0784in"/>
    </style:style>
    <style:style style:name="T282" style:parent-style-name="Fonteparág.padrão" style:family="text">
      <style:text-properties style:font-name="Arial" fo:font-weight="bold" style:font-weight-asian="bold" style:font-weight-complex="bold"/>
    </style:style>
    <style:style style:name="T283" style:parent-style-name="Fonteparág.padrão" style:family="text">
      <style:text-properties style:font-name="Arial"/>
    </style:style>
    <style:style style:name="P284" style:parent-style-name="Standard" style:family="paragraph">
      <style:paragraph-properties fo:text-align="justify" fo:margin-top="0.0784in" fo:margin-bottom="0.0784in"/>
    </style:style>
    <style:style style:name="T285" style:parent-style-name="Fonteparág.padrão" style:family="text">
      <style:text-properties style:font-name="Arial" fo:font-weight="bold" style:font-weight-asian="bold" style:font-weight-complex="bold"/>
    </style:style>
    <style:style style:name="T286" style:parent-style-name="Fonteparág.padrão" style:family="text">
      <style:text-properties style:font-name="Arial"/>
    </style:style>
    <style:style style:name="P287" style:parent-style-name="Standard" style:family="paragraph">
      <style:paragraph-properties fo:text-align="justify" fo:margin-bottom="0.0784in"/>
    </style:style>
    <style:style style:name="T288" style:parent-style-name="Fonteparág.padrão" style:family="text">
      <style:text-properties style:font-name="Arial" fo:font-weight="bold" style:font-weight-asian="bold" style:font-weight-complex="bold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/>
    </style:style>
    <style:style style:name="P291" style:parent-style-name="Standard" style:family="paragraph">
      <style:paragraph-properties fo:text-align="justify" fo:margin-bottom="0.0784in"/>
    </style:style>
    <style:style style:name="T292" style:parent-style-name="Fonteparág.padrão" style:family="text">
      <style:text-properties style:font-name="Arial" fo:font-weight="bold" style:font-weight-asian="bold" style:font-weight-complex="bold"/>
    </style:style>
    <style:style style:name="T293" style:parent-style-name="Fonteparág.padrão" style:family="text">
      <style:text-properties style:font-name="Arial"/>
    </style:style>
    <style:style style:name="T294" style:parent-style-name="Fonteparág.padrão" style:family="text">
      <style:text-properties style:font-name="Arial"/>
    </style:style>
    <style:style style:name="P295" style:parent-style-name="Standard" style:family="paragraph">
      <style:paragraph-properties fo:text-align="justify" fo:margin-top="0.0784in" fo:margin-bottom="0.0784in"/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T297" style:parent-style-name="Fonteparág.padrão" style:family="text">
      <style:text-properties style:font-name="Arial"/>
    </style:style>
    <style:style style:name="P298" style:parent-style-name="Standard" style:family="paragraph">
      <style:paragraph-properties fo:text-align="justify"/>
      <style:text-properties style:font-name="Arial"/>
    </style:style>
    <style:style style:name="P299" style:parent-style-name="Standard" style:family="paragraph">
      <style:paragraph-properties fo:text-align="justify"/>
      <style:text-properties style:font-name="Arial"/>
    </style:style>
    <style:style style:name="P300" style:parent-style-name="Standard" style:family="paragraph">
      <style:paragraph-properties fo:text-align="justify" fo:margin-bottom="0.0784in"/>
      <style:text-properties style:font-name="Arial"/>
    </style:style>
    <style:style style:name="P301" style:parent-style-name="Standard" style:family="paragraph">
      <style:paragraph-properties fo:text-align="justify" fo:margin-bottom="0.0784in"/>
    </style:style>
    <style:style style:name="T302" style:parent-style-name="Fonteparág.padrão" style:family="text">
      <style:text-properties style:font-name="Arial" fo:font-weight="bold" style:font-weight-asian="bold" style:font-weight-complex="bold"/>
    </style:style>
    <style:style style:name="T303" style:parent-style-name="Fonteparág.padrão" style:family="text">
      <style:text-properties style:font-name="Arial"/>
    </style:style>
    <style:style style:name="T304" style:parent-style-name="Fonteparág.padrão" style:family="text">
      <style:text-properties style:font-name="Arial"/>
    </style:style>
    <style:style style:name="P305" style:parent-style-name="Standard" style:family="paragraph">
      <style:paragraph-properties fo:text-align="justify" fo:margin-top="0.0784in" fo:margin-bottom="0.0784in"/>
    </style:style>
    <style:style style:name="T306" style:parent-style-name="Fonteparág.padrão" style:family="text">
      <style:text-properties style:font-name="Arial" fo:font-weight="bold" style:font-weight-asian="bold" style:font-weight-complex="bold"/>
    </style:style>
    <style:style style:name="T307" style:parent-style-name="Fonteparág.padrão" style:family="text">
      <style:text-properties style:font-name="Arial"/>
    </style:style>
    <style:style style:name="T308" style:parent-style-name="Fonteparág.padrão" style:family="text"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/>
    </style:style>
    <style:style style:name="P310" style:parent-style-name="Standard" style:family="paragraph">
      <style:paragraph-properties fo:text-align="justify"/>
      <style:text-properties style:font-name="Arial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P312" style:parent-style-name="Standard" style:family="paragraph">
      <style:paragraph-properties fo:text-align="justify"/>
      <style:text-properties style:font-name="Arial"/>
    </style:style>
    <style:style style:name="P313" style:parent-style-name="Standard" style:family="paragraph">
      <style:paragraph-properties fo:text-align="justify"/>
      <style:text-properties style:font-name="Arial"/>
    </style:style>
    <style:style style:name="P314" style:parent-style-name="Standard" style:family="paragraph">
      <style:paragraph-properties fo:text-align="justify" fo:margin-top="0.0784in"/>
    </style:style>
    <style:style style:name="T315" style:parent-style-name="Fonteparág.padrão" style:family="text">
      <style:text-properties style:font-name="Arial" fo:font-weight="bold" style:font-weight-asian="bold" style:font-weight-complex="bold"/>
    </style:style>
    <style:style style:name="T316" style:parent-style-name="Fonteparág.padrão" style:family="text">
      <style:text-properties style:font-name="Arial"/>
    </style:style>
    <style:style style:name="T317" style:parent-style-name="Fonteparág.padrão" style:family="text">
      <style:text-properties style:font-name="Arial"/>
    </style:style>
    <style:style style:name="P318" style:parent-style-name="Standard" style:family="paragraph">
      <style:paragraph-properties fo:text-align="justify" fo:margin-top="0.0784in"/>
    </style:style>
    <style:style style:name="T319" style:parent-style-name="Fonteparág.padrão" style:family="text">
      <style:text-properties style:font-name="Arial" fo:font-weight="bold" style:font-weight-asian="bold" style:font-weight-complex="bold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/>
    </style:style>
    <style:style style:name="P322" style:parent-style-name="Standard" style:family="paragraph">
      <style:paragraph-properties fo:text-align="justify" fo:margin-top="0.0784in"/>
    </style:style>
    <style:style style:name="T323" style:parent-style-name="Fonteparág.padrão" style:family="text">
      <style:text-properties style:font-name="Arial" fo:font-weight="bold" style:font-weight-asian="bold" style:font-weight-complex="bold"/>
    </style:style>
    <style:style style:name="T324" style:parent-style-name="Fonteparág.padrão" style:family="text">
      <style:text-properties style:font-name="Arial"/>
    </style:style>
    <style:style style:name="T325" style:parent-style-name="Fonteparág.padrão" style:family="text">
      <style:text-properties style:font-name="Arial"/>
    </style:style>
    <style:style style:name="T326" style:parent-style-name="Fonteparág.padrão" style:family="text">
      <style:text-properties style:font-name="Arial"/>
    </style:style>
    <style:style style:name="P327" style:parent-style-name="Standard" style:family="paragraph">
      <style:paragraph-properties fo:text-align="justify" fo:margin-top="0.0784in"/>
    </style:style>
    <style:style style:name="T328" style:parent-style-name="Fonteparág.padrão" style:family="text">
      <style:text-properties style:font-name="Arial" fo:font-weight="bold" style:font-weight-asian="bold" style:font-weight-complex="bold"/>
    </style:style>
    <style:style style:name="T329" style:parent-style-name="Fonteparág.padrão" style:family="text">
      <style:text-properties style:font-name="Arial"/>
    </style:style>
    <style:style style:name="P330" style:parent-style-name="Standard" style:family="paragraph">
      <style:paragraph-properties fo:text-align="justify" fo:margin-top="0.0784in"/>
    </style:style>
    <style:style style:name="T331" style:parent-style-name="Fonteparág.padrão" style:family="text">
      <style:text-properties style:font-name="Arial" fo:font-weight="bold" style:font-weight-asian="bold" style:font-weight-complex="bold"/>
    </style:style>
    <style:style style:name="T332" style:parent-style-name="Fonteparág.padrão" style:family="text">
      <style:text-properties style:font-name="Arial"/>
    </style:style>
    <style:style style:name="P333" style:parent-style-name="Standard" style:family="paragraph">
      <style:paragraph-properties fo:text-align="justify" fo:margin-top="0.0784in"/>
    </style:style>
    <style:style style:name="T334" style:parent-style-name="Fonteparág.padrão" style:family="text">
      <style:text-properties style:font-name="Arial" fo:font-weight="bold" style:font-weight-asian="bold" style:font-weight-complex="bold"/>
    </style:style>
    <style:style style:name="T335" style:parent-style-name="Fonteparág.padrão" style:family="text">
      <style:text-properties style:font-name="Arial"/>
    </style:style>
    <style:style style:name="P336" style:parent-style-name="Standard" style:family="paragraph">
      <style:paragraph-properties fo:text-align="justify" fo:margin-top="0.0784in" fo:margin-bottom="0.0784in"/>
    </style:style>
    <style:style style:name="T337" style:parent-style-name="Fonteparág.padrão" style:family="text">
      <style:text-properties style:font-name="Arial" fo:font-weight="bold" style:font-weight-asian="bold" style:font-weight-complex="bold"/>
    </style:style>
    <style:style style:name="T338" style:parent-style-name="Fonteparág.padrão" style:family="text">
      <style:text-properties style:font-name="Arial"/>
    </style:style>
    <style:style style:name="T339" style:parent-style-name="Fonteparág.padrão" style:family="text">
      <style:text-properties style:font-name="Arial"/>
    </style:style>
    <style:style style:name="P340" style:parent-style-name="Standard" style:family="paragraph">
      <style:paragraph-properties fo:text-align="justify" fo:margin-top="0.0784in"/>
    </style:style>
    <style:style style:name="T341" style:parent-style-name="Fonteparág.padrão" style:family="text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/>
    </style:style>
    <style:style style:name="P343" style:parent-style-name="Standard" style:family="paragraph">
      <style:paragraph-properties fo:text-align="justify" fo:margin-top="0.0784in"/>
    </style:style>
    <style:style style:name="T344" style:parent-style-name="Fonteparág.padrão" style:family="text">
      <style:text-properties style:font-name="Arial" fo:font-weight="bold" style:font-weight-asian="bold" style:font-weight-complex="bold"/>
    </style:style>
    <style:style style:name="T345" style:parent-style-name="Fonteparág.padrão" style:family="text">
      <style:text-properties style:font-name="Arial"/>
    </style:style>
    <style:style style:name="T346" style:parent-style-name="Fonteparág.padrão" style:family="text">
      <style:text-properties style:font-name="Arial"/>
    </style:style>
    <style:style style:name="P347" style:parent-style-name="Standard" style:family="paragraph">
      <style:paragraph-properties fo:text-align="justify" fo:margin-top="0.0784in"/>
    </style:style>
    <style:style style:name="T348" style:parent-style-name="Fonteparág.padrão" style:family="text">
      <style:text-properties style:font-name="Arial" fo:font-weight="bold" style:font-weight-asian="bold" style:font-weight-complex="bold"/>
    </style:style>
    <style:style style:name="T349" style:parent-style-name="Fonteparág.padrão" style:family="text">
      <style:text-properties style:font-name="Arial"/>
    </style:style>
    <style:style style:name="T350" style:parent-style-name="Fonteparág.padrão" style:family="text">
      <style:text-properties style:font-name="Arial"/>
    </style:style>
    <style:style style:name="P351" style:parent-style-name="Standard" style:family="paragraph">
      <style:paragraph-properties fo:text-align="justify" fo:margin-top="0.0784in"/>
    </style:style>
    <style:style style:name="T352" style:parent-style-name="Fonteparág.padrão" style:family="text">
      <style:text-properties style:font-name="Arial" fo:font-weight="bold" style:font-weight-asian="bold" style:font-weight-complex="bold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/>
    </style:style>
    <style:style style:name="P355" style:parent-style-name="Standard" style:family="paragraph">
      <style:paragraph-properties fo:text-align="justify" fo:margin-top="0.0784in"/>
    </style:style>
    <style:style style:name="T356" style:parent-style-name="Fonteparág.padrão" style:family="text">
      <style:text-properties style:font-name="Arial" fo:font-weight="bold" style:font-weight-asian="bold" style:font-weight-complex="bold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/>
    </style:style>
    <style:style style:name="P359" style:parent-style-name="Standard" style:family="paragraph">
      <style:paragraph-properties fo:text-align="justify" fo:margin-top="0.0784in"/>
    </style:style>
    <style:style style:name="T360" style:parent-style-name="Fonteparág.padrão" style:family="text">
      <style:text-properties style:font-name="Arial" fo:font-weight="bold" style:font-weight-asian="bold" style:font-weight-complex="bold"/>
    </style:style>
    <style:style style:name="T361" style:parent-style-name="Fonteparág.padrão" style:family="text">
      <style:text-properties style:font-name="Arial"/>
    </style:style>
    <style:style style:name="P362" style:parent-style-name="Standard" style:family="paragraph">
      <style:paragraph-properties fo:text-align="justify" fo:margin-top="0.0784in"/>
    </style:style>
    <style:style style:name="T363" style:parent-style-name="Fonteparág.padrão" style:family="text">
      <style:text-properties style:font-name="Arial" fo:font-weight="bold" style:font-weight-asian="bold" style:font-weight-complex="bold"/>
    </style:style>
    <style:style style:name="T364" style:parent-style-name="Fonteparág.padrão" style:family="text">
      <style:text-properties style:font-name="Arial"/>
    </style:style>
    <style:style style:name="T365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9"><text:s/>REGULAMENTO DE EMPRESA JÚNIOR DO INSTITUTO FEDERAL DE EDUCAÇÃO, CIÊNCIA E TECNOLOGIA DE MATO GROSSO – IFMT</text:span><text:span text:style-name="T10">Júnior</text:span></text:p>
      <text:p text:style-name="P11"/>
      <text:h text:style-name="P12" text:outline-level="1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span text:style-name="T14">Sumário</text:span></text:p>
          <text:p text:style-name="P15"><text:a xlink:href="#__RefHeading___Toc17360_860689080" office:target-frame-name="_top" xlink:show="replace"><text:span text:style-name="T16">CAPÍTULO I – DAS DISPOSIÇÕES PRELIMINARES</text:span><text:span text:style-name="T17"><text:tab/>3</text:span></text:a></text:p>
          <text:p text:style-name="P18"><text:a xlink:href="#__RefHeading___Toc17362_860689080" office:target-frame-name="_top" xlink:show="replace"><text:span text:style-name="T19">CAPÍTULO II – DA NATUREZA E DOS OBJETIVOS</text:span><text:span text:style-name="T20"><text:tab/>3</text:span></text:a></text:p>
          <text:p text:style-name="P21"><text:a xlink:href="#__RefHeading___Toc17364_860689080" office:target-frame-name="_top" xlink:show="replace"><text:span text:style-name="T22">CAPÍTULO III –</text:span><text:span text:style-name="T23"><text:s/>DA CRIAÇÃO E DA QUALIFICAÇÃO DAS EMPRESAS JUNIORES</text:span><text:span text:style-name="T24"><text:tab/>3</text:span></text:a></text:p>
          <text:p text:style-name="P25"><text:a xlink:href="#__RefHeading___Toc17366_860689080" office:target-frame-name="_top" xlink:show="replace"><text:span text:style-name="T26">Seção I – Da Criação</text:span><text:span text:style-name="T27"><text:tab/>3</text:span></text:a></text:p>
          <text:p text:style-name="P28"><text:a xlink:href="#__RefHeading___Toc17368_860689080" office:target-frame-name="_top" xlink:show="replace"><text:span text:style-name="T29">Seção II – Da Qualificação</text:span><text:span text:style-name="T30"><text:tab/>4</text:span></text:a></text:p>
          <text:p text:style-name="P31"><text:a xlink:href="#__RefHeading___Toc17370_860689080" office:target-frame-name="_top" xlink:show="replace"><text:span text:style-name="T32">CAPÍTULO IV – DAS ATIVIDADES</text:span><text:span text:style-name="T33"><text:tab/>5</text:span></text:a></text:p>
          <text:p text:style-name="P34"><text:a xlink:href="#__RefHeading___Toc17372_860689080" office:target-frame-name="_top" xlink:show="replace"><text:span text:style-name="T35">CAPÍTULO V – DO ACOMPANHAMENTO, DA DESQUALIFICAÇÃO E DO ENCERRAMENTO DAS ATIVIDADES</text:span><text:span text:style-name="T36"><text:tab/>6</text:span></text:a></text:p>
          <text:p text:style-name="P37"><text:a xlink:href="#__RefHeading___Toc17374_860689080" office:target-frame-name="_top" xlink:show="replace"><text:span text:style-name="T38">Seção I – Do Acompanhamento</text:span><text:span text:style-name="T39"><text:tab/>6</text:span></text:a></text:p>
          <text:p text:style-name="P40"><text:a xlink:href="#__RefHeading___Toc17376_860689080" office:target-frame-name="_top" xlink:show="replace"><text:span text:style-name="T41">Seção II – Da Desqualificação</text:span><text:span text:style-name="T42"><text:tab/>7</text:span></text:a></text:p>
          <text:p text:style-name="P43"><text:a xlink:href="#__RefHeading___Toc17378_860689080" office:target-frame-name="_top" xlink:show="replace"><text:span text:style-name="T44">Seção III – Do Encerramento das Atividades</text:span><text:span text:style-name="T45"><text:tab/>8</text:span></text:a></text:p>
          <text:p text:style-name="P46"><text:a xlink:href="#__RefHeading___Toc17380_860689080" office:target-frame-name="_top" xlink:show="replace"><text:span text:style-name="T47">CAPÍTULO VI – DO PATRIMÔNIO E DO REGIME FINANCEIRO</text:span><text:span text:style-name="T48"><text:tab/>8</text:span></text:a></text:p>
          <text:p text:style-name="P49"><text:a xlink:href="#__RefHeading___Toc17382_860689080" office:target-frame-name="_top" xlink:show="replace"><text:span text:style-name="T50">Seção I – Do Patrimônio</text:span><text:span text:style-name="T51"><text:tab/>8</text:span></text:a></text:p>
          <text:p text:style-name="P52"><text:a xlink:href="#__RefHeading___Toc17384_860689080" office:target-frame-name="_top" xlink:show="replace"><text:span text:style-name="T53">Seção II – Do Regime Fi</text:span><text:span text:style-name="T54">nanceiro</text:span><text:span text:style-name="T55"><text:tab/>8</text:span></text:a></text:p>
          <text:p text:style-name="P56"><text:a xlink:href="#__RefHeading___Toc17386_860689080" office:target-frame-name="_top" xlink:show="replace"><text:span text:style-name="T57">CAPÍTULO VII – DAS DISPOSIÇÕES FINAIS</text:span><text:span text:style-name="T58"><text:tab/>9</text:span></text:a></text:p>
        </text:index-body>
      </text:table-of-content>
      <text:h text:style-name="P59" text:outline-level="1"><text:span text:style-name="T60">Anexos</text:span></text:h>
      <text:h text:style-name="P61" text:outline-level="1">Anexo I – Solicitação de Criação de Empresa Júnior</text:h>
      <text:h text:style-name="P62" text:outline-level="1">Anexo II – Termo de Concordância</text:h>
      <text:h text:style-name="P63" text:outline-level="1">Anexo III – Solicitação de Qualificação de Empresa Júnior</text:h>
      <text:h text:style-name="P64" text:outline-level="1">Anexo IV – Contrato de Concessão de Uso Compartilhado de Infraestrutura</text:h>
      <text:h text:style-name="P65" text:outline-level="1">Anexo V –<text:s/>Contrato de Concessão do Uso da Logomarca do IFMT</text:h>
      <text:h text:style-name="P66" text:outline-level="1"><text:bookmark-start text:name="__RefHeading___Toc17360_860689080"/><text:soft-page-break/>CAPÍTULO I – DAS DISPOSIÇÕES PRELIMINARES<text:bookmark-end text:name="__RefHeading___Toc17360_860689080"/></text:h>
      <text:p text:style-name="P67"><text:span text:style-name="T68">Art. 1º</text:span><text:span text:style-name="T69"><text:s/>O presente regulamento cria, no âmbito do Instituto Federal de Educação, Ci</text:span><text:span text:style-name="T70">ência e Tecnologia de Mato Grosso – IFMT, o Programa Permanente de Empresa Júnior – IFMT</text:span><text:span text:style-name="T71">Júnior</text:span><text:span text:style-name="T72">, vinculado a Pró-reitoria de Extensão, fundamentado neste regulamento e nas legislações abaixo:</text:span></text:p>
      <text:list text:style-name="LFO1" text:continue-numbering="true">
        <text:list-item>
          <text:p text:style-name="P73">Lei 11.892, de 29 de dezembro de 2008, criação da Rede Federal de<text:s/>Educação Profissional, Científica e Tecnológica;</text:p>
        </text:list-item>
        <text:list-item>
          <text:p text:style-name="P74">Lei 9.394, de 20 de dezembro de 1996, estabelece Diretrizes e Bases da Educação nacional;</text:p>
        </text:list-item>
        <text:list-item>
          <text:p text:style-name="P75">Lei 13.005, de 25 de junho de 2014, aprova o Plano Nacional de Educação 2014-2024-PNE;</text:p>
        </text:list-item>
        <text:list-item>
          <text:p text:style-name="P76"><text:span text:style-name="T77">Lei 10.973, de 02 de dezembro</text:span><text:span text:style-name="T78"><text:s/>de 2004, d</text:span><text:span text:style-name="T79">ispõe sobre incentivos à inovação e à pesquisa científica e tecnológica no ambiente produtivo e dá outras providências;</text:span></text:p>
        </text:list-item>
        <text:list-item>
          <text:p text:style-name="P80"><text:span text:style-name="T81">Lei 13.243, de 11 de janeiro de 2016, dispõe sobre incentivos à inovação e à pesquisa científica e tecnológica no<text:s/></text:span><text:span text:style-name="T82">ambiente produtivo e dá outras providências, atualiza a Lei 10.973, de 02 de dezembro de 2004;</text:span></text:p>
        </text:list-item>
        <text:list-item>
          <text:p text:style-name="P83"><text:span text:style-name="T84">Lei 13.267, de 06 de abril de 2016, disciplina a criação e a organização das associações denominadas empresas juniores, com funcionamento perante instituições de</text:span><text:span text:style-name="T85"><text:s/>ensino superior;</text:span></text:p>
        </text:list-item>
        <text:list-item>
          <text:p text:style-name="P86"><text:span text:style-name="T87">Plano de Desenvolvimento Institucional do IFMT 2014-2019;</text:span></text:p>
        </text:list-item>
      </text:list>
      <text:h text:style-name="P88" text:outline-level="1"><text:bookmark-start text:name="__RefHeading___Toc17362_860689080"/>CAPÍTULO II – DA NATUREZA E DOS OBJETIVOS<text:bookmark-end text:name="__RefHeading___Toc17362_860689080"/></text:h>
      <text:p text:style-name="P89"><text:span text:style-name="T90">Art. 2º</text:span><text:span text:style-name="T91"><text:s/>Para os fins do disposto neste regulamento, a empresa júnior constitui-se em uma associação civil, sem fins lucrativos e com finalidades educacionais, criada, constituída e gerida exclusivamente por discentes regularmente matriculados nos cursos superiore</text:span><text:span text:style-name="T92">s do Instituto Federal de Mato Grosso – IFMT.</text:span></text:p>
      <text:p text:style-name="P93"><text:span text:style-name="T94">Art. 3º</text:span><text:span text:style-name="T95"><text:s/>São objetivos da Empresa Júnior:</text:span></text:p>
      <text:list text:style-name="LFO2" text:continue-numbering="true">
        <text:list-item>
          <text:p text:style-name="P96">Incentivar e estimular a capacidade empreendedora dos discentes, proporcionando-lhes:</text:p>
        </text:list-item>
      </text:list>
      <text:list text:style-name="LFO3" text:continue-numbering="true">
        <text:list-item>
          <text:p text:style-name="P97">Experiência profissional e empresarial, ainda em ambiente acadêmico;</text:p>
        </text:list-item>
        <text:list-item>
          <text:p text:style-name="P98">Condições necessárias para a aplicação prática dos conhecimentos teóricos referentes à respectiva área de formação técnica e acadêmica;</text:p>
        </text:list-item>
        <text:list-item>
          <text:p text:style-name="P99">Oportunidade de vivenciar o mundo do trabalho, como empresários júniores, para o exercício da futura profissão;</text:p>
        </text:list-item>
      </text:list>
      <text:list text:style-name="LFO4" text:continue-numbering="true">
        <text:list-item>
          <text:p text:style-name="P100">Contribuir para a formação de profissionais mais qualificados para o mundo do trabalho por meio da adequada assistência de professores e especialistas;</text:p>
        </text:list-item>
        <text:list-item>
          <text:p text:style-name="P101">Contribuir com a sociedade por meio da prestação de serviços de qualidade, preferencialmente às micro, pequenas e médias empresas privadas, ou ainda a empresas, entidades ou órgãos públicos, com destaque para serviços de impacto social, ambiental, educacional ou econômico;</text:p>
        </text:list-item>
        <text:list-item>
          <text:p text:style-name="P102">Intensificar a integração entre o IFMT, o Arranjo Produtivo Local e sociedade;</text:p>
        </text:list-item>
        <text:list-item>
          <text:p text:style-name="P103">Contribuir para o desenvolvimento sustentável local e regional.</text:p>
        </text:list-item>
      </text:list>
      <text:h text:style-name="Título1" text:outline-level="1"><text:bookmark-start text:name="__RefHeading___Toc17364_860689080"/><text:soft-page-break/>CAPÍTULO III – DA CRIAÇÃO E DA QUALIFICAÇÃO DAS EMPRESAS JUNIORES<text:bookmark-end text:name="__RefHeading___Toc17364_860689080"/></text:h>
      <text:h text:style-name="Título2" text:outline-level="2"><text:bookmark-start text:name="__RefHeading___Toc17366_860689080"/>Seção I – Da Criação<text:bookmark-end text:name="__RefHeading___Toc17366_860689080"/></text:h>
      <text:p text:style-name="P104"><text:span text:style-name="T105">Art. 4º</text:span><text:span text:style-name="T106"><text:s/>A Empresa Júnior será criada como uma empresa real, com assembleia geral, conselho fiscal, estrutura interna, estatuto e regim</text:span><text:span text:style-name="T107">ento internos próprios, e gestão autônoma em relação ao IFMT ou qualquer entidade estudantil.</text:span></text:p>
      <text:p text:style-name="P108"><text:span text:style-name="T109">Art. 5º</text:span><text:span text:style-name="T110"><text:s/>A criação de uma Empresa Júnior no IFMT requer afinidade de suas atividades com áreas de formação superior em desenvolvimento no IFMT.</text:span></text:p>
      <text:p text:style-name="P111"><text:span text:style-name="T112">Art. 6º</text:span><text:span text:style-name="T113"><text:s/>O projeto d</text:span><text:span text:style-name="T114">e criação de uma Empresa Júnior deverá contemplar:</text:span></text:p>
      <text:list text:style-name="LFO5" text:continue-numbering="true">
        <text:list-item>
          <text:p text:style-name="P115">Regimento Interno;</text:p>
        </text:list-item>
        <text:list-item>
          <text:p text:style-name="P116">Termo(s) de concordância do(s) colegiados(s) de curso a que<text:s/>estiver vinculada, devidamente assinado(s);</text:p>
        </text:list-item>
        <text:list-item>
          <text:p text:style-name="P117">Plano de Negócios;</text:p>
        </text:list-item>
        <text:list-item>
          <text:p text:style-name="P118">Plano Acadêmico conforme parágrafo 2º, art. 9º da Lei nº 13.267 de 06/04/2016;</text:p>
        </text:list-item>
        <text:list-item>
          <text:p text:style-name="P119">Minuta do ato constitutivo (estatuto) contendo:</text:p>
        </text:list-item>
      </text:list>
      <text:list text:style-name="LFO6" text:continue-numbering="true">
        <text:list-item>
          <text:p text:style-name="P120">A finalidade não lucrativa, com a obrigatoriedade de investimento<text:s/>de seus excedentes financeiros no desenvolvimento das próprias atividades;</text:p>
        </text:list-item>
        <text:list-item>
          <text:p text:style-name="P121">Composição, sistema de escolha e atribuições da assembleia geral, da diretoria executiva e do conselho fiscal;</text:p>
        </text:list-item>
        <text:list-item>
          <text:p text:style-name="P122">Definição precisa de seu objetivo social, voltado para o desenvolvimento técnico, tecnológico, acadêmico e profissional de seus associados e para o desenvolvimento econômico e social da comunidade;</text:p>
        </text:list-item>
        <text:list-item>
          <text:p text:style-name="P123">A obrigatoriedade de apresentação à(s) Coordenação(ões) de Curso do campus os projetos afetos à sua área;</text:p>
        </text:list-item>
        <text:list-item>
          <text:p text:style-name="P124">A proibição da distribuição de bens ou de parcela do patrimônio líquido em qualquer hipótese, inclusive em razão de desligamento, retirada ou falecimento de membro da entidade;</text:p>
        </text:list-item>
        <text:list-item>
          <text:p text:style-name="P125">A previsão estatutária de que o patrimônio da Empresa Júnior, quando de sua extinção, será revertido integralmente ao IFMT;</text:p>
        </text:list-item>
        <text:list-item>
          <text:p text:style-name="P126">A previsão do sistema de admissão de membros efetivos à Empresa Júnior;</text:p>
        </text:list-item>
        <text:list-item>
          <text:p text:style-name="P127">A previsão de que os membros efetivos da Empresa Júnior assinem Termo de Voluntariado, conforme Lei nº 9.608 de 18/02/1998;</text:p>
        </text:list-item>
        <text:list-item>
          <text:p text:style-name="P128">Formas de contribuição financeira de pessoa física ou jurídica que contribuir financeiramente com a Empresa Júnior;</text:p>
        </text:list-item>
        <text:list-item>
          <text:p text:style-name="P129">Os direitos e deveres relativos aos membros integrantes da Empresa Júnior;</text:p>
        </text:list-item>
        <text:list-item>
          <text:p text:style-name="P130">O quórum e demais normas para a convocação de assembleia geral e sessões extraordinárias;</text:p>
        </text:list-item>
        <text:list-item>
          <text:p text:style-name="P131">A emissão<text:s/>de nota fiscal;</text:p>
        </text:list-item>
      </text:list>
      <text:list text:style-name="LFO5" text:continue-numbering="true">
        <text:list-item>
          <text:p text:style-name="P132">A previsão de um servidor orientador da Empresa Júnior;</text:p>
        </text:list-item>
        <text:list-item>
          <text:p text:style-name="P133">A previsão de um servidor orientador para cada área de projetos<text:s/>que vier a realizar.</text:p>
        </text:list-item>
      </text:list>
      <text:p text:style-name="P134"><text:span text:style-name="T135">Parágrafo único.<text:s/></text:span><text:span text:style-name="T136">Do projeto referido no inciso IV deste artigo devem constar:</text:span></text:p>
      <text:list text:style-name="LFO7" text:continue-numbering="true">
        <text:list-item>
          <text:p text:style-name="P137">Os recursos humanos a serem empregados ou alocados;</text:p>
        </text:list-item>
        <text:list-item>
          <text:p text:style-name="P138">A metodologia que será adotada para seu monitoramento e avaliação.</text:p>
        </text:list-item>
      </text:list>
      <text:soft-page-break/>
      <text:p text:style-name="P139"><text:span text:style-name="T140">Art. 7º<text:s/></text:span><text:span text:style-name="T141">O processo de criação de uma<text:s/></text:span><text:span text:style-name="T142">Empresa Júnior será submetido à aprovação do Setor de Extensão e Direção Geral do campus ou campus avançado.</text:span></text:p>
      <text:p text:style-name="P143"><text:span text:style-name="T144">Art. 8º</text:span><text:span text:style-name="T145"><text:s/></text:span><text:span text:style-name="T146">Depois de aprovado, o processo de criação da Empresa Júnior será encaminhado à Pró-reitoria de Extensão para análise e homologação.</text:span></text:p>
      <text:h text:style-name="Título2" text:outline-level="2"><text:bookmark-start text:name="__RefHeading___Toc17368_860689080"/>Seção II – Da Qualificação<text:bookmark-end text:name="__RefHeading___Toc17368_860689080"/></text:h>
      <text:p text:style-name="P147"><text:span text:style-name="T148">Art. 9º</text:span><text:span text:style-name="T149"><text:s/>No caso de aprovação do projeto de criação a que se refere à seção I do capítulo III deste regulamento, os estudantes deverão providenciar a regularização da empresa como pessoa jurídica de direito privado, na forma de as</text:span><text:span text:style-name="T150">sociação, para os fins de sua qualificação como Empresa Júnior pelo IFMT.</text:span></text:p>
      <text:p text:style-name="P151"><text:span text:style-name="T152">§ 1º</text:span><text:span text:style-name="T153"><text:s/>São requisitos específicos para que as empresas habilitem-se à qualificação como empresa júnior:</text:span></text:p>
      <text:list text:style-name="LFO8" text:continue-numbering="true">
        <text:list-item>
          <text:p text:style-name="P154">O registro no Cadastro Nacional de Pessoa Jurídica da Receita Federal do Brasil,<text:s/>para obtenção de CNPJ próprio;</text:p>
        </text:list-item>
        <text:list-item>
          <text:p text:style-name="P155">O seu ato constitutivo (estatuto) registrado em cartório;</text:p>
        </text:list-item>
        <text:list-item>
          <text:p text:style-name="P156">Registro nos demais órgãos governamentais competentes, como uma “associação civil sem fins lucrativos”;</text:p>
        </text:list-item>
        <text:list-item>
          <text:p text:style-name="P157">Inscrição Estadual;</text:p>
        </text:list-item>
        <text:list-item>
          <text:p text:style-name="P158">Solicitação de Alvarás necessários conforme área de atuação da Empresa Júnior;</text:p>
        </text:list-item>
      </text:list>
      <text:p text:style-name="P159"><text:span text:style-name="T160">§ 2º</text:span><text:span text:style-name="T161"><text:s/>A ausência de qualquer das exigências listadas nos incisos do parágrafo anterior impedirá a empresa de utilizar o nome “Empresa Júnior” para divulgar suas atividades e a própria entidade.</text:span></text:p>
      <text:p text:style-name="P162"><text:span text:style-name="T163">Art. 10</text:span><text:span text:style-name="T164"><text:s/>O processo de qual</text:span><text:span text:style-name="T165">ificação da Empresa Júnior será submetido à aprovação do Setor de Extensão e Direção Geral do campus ou campus avançado.</text:span></text:p>
      <text:p text:style-name="P166"><text:span text:style-name="T167">Art. 11</text:span><text:span text:style-name="T168"><text:s/>Depois de aprovado, o processo de qualificação da Empresa Júnior será encaminhado à Pró-reitoria de Extensão para análise e hom</text:span><text:span text:style-name="T169">ologação.</text:span></text:p>
      <text:p text:style-name="P170"><text:span text:style-name="T171">Parágrafo único.</text:span><text:span text:style-name="T172"><text:s/>Depois de homologada, a formalização da qualificação da Empresa Júnior será efetuada mediante portaria da Direção Geral do campus.</text:span></text:p>
      <text:h text:style-name="Título1" text:outline-level="1"><text:bookmark-start text:name="__RefHeading___Toc17370_860689080"/>CAPÍTULO IV – DAS ATIVIDADES<text:bookmark-end text:name="__RefHeading___Toc17370_860689080"/></text:h>
      <text:p text:style-name="P173"><text:span text:style-name="T174">Art. 12</text:span><text:span text:style-name="T175"><text:s/>As Empresas Juniores exercerão as suas atividades em regime d</text:span><text:span text:style-name="T176">e livre e leal concorrência, observadas as legislações específicas aplicáveis à sua área de atuação, os acordos e as convenções da categoria, cabendo-lhes para atingir os seus objetivos:</text:span></text:p>
      <text:list text:style-name="LFO9" text:continue-numbering="true">
        <text:list-item>
          <text:p text:style-name="P177">Evitar, por qualquer meio de divulgação, o uso de propaganda comparativa, depreciando, desabonando ou desacreditando a concorrência;</text:p>
        </text:list-item>
        <text:list-item>
          <text:p text:style-name="P178">Captar clientela com base na qualidade dos serviços e na competitividade, vedados o aliciamento ou desvio desleal de clientes da concorrência, bem como o pagamento de comissões e outras benesses a quem os promova;</text:p>
        </text:list-item>
        <text:list-item>
          <text:p text:style-name="P179">Zelar pela ética na prestação de serviços;</text:p>
        </text:list-item>
        <text:list-item>
          <text:p text:style-name="P180">Cumprir rigorosamente os contratos, responsabilizando-se pelo sigilo das informações, quando for o caso;</text:p>
        </text:list-item>
        <text:list-item>
          <text:p text:style-name="P181">Respeitar o Código de Defesa do Consumidor, as leis, os regulamentos vigentes e<text:s/><text:soft-page-break/>o Código de Ética das Empresas Juniores;</text:p>
        </text:list-item>
        <text:list-item>
          <text:p text:style-name="P182">Promover, entre si, o intercâmbio de informações de natureza comercial, profissional e técnica, sobre estrutura e projetos;</text:p>
        </text:list-item>
        <text:list-item>
          <text:p text:style-name="P183">Promover o recrutamento, a seleção e o aperfeiçoamento do seu pessoal, com base em critérios técnicos estabelecidos no seu estatuto;</text:p>
        </text:list-item>
        <text:list-item>
          <text:p text:style-name="P184">Integrar os novos membros mediante uma política previamente definida para esse fim, com períodos destinados à qualificação e à avaliação;</text:p>
        </text:list-item>
        <text:list-item>
          <text:p text:style-name="P185">Procurar levar benefícios à comunidade através da realização de ações de responsabilidade social e utilidade pública.</text:p>
        </text:list-item>
      </text:list>
      <text:p text:style-name="P186"><text:span text:style-name="T187">Art. 13</text:span><text:span text:style-name="T188"><text:s/>Uma vez homologada a criação da Empresa Júnior pela Pró-reitoria de Extensão do campus, a Direção Geral deverá fornecer um espaço físico mínimo para manutenção das atividades da Empresa Júnior.</text:span></text:p>
      <text:p text:style-name="P189"><text:span text:style-name="T190">Parágrafo único.</text:span><text:span text:style-name="T191"><text:s/>Além do uso do espaço físico, o IFMT poderá disponibilizar à Empresa Júnior infraestrutura operacional que viabilize as atividades de pesquisa, inovação, extensão e desenvolvimento institucional objeto da consultoria, observada a legislação vigente do IFM</text:span><text:span text:style-name="T192">T.</text:span></text:p>
      <text:p text:style-name="P193"><text:span text:style-name="T194">Art. 14</text:span><text:span text:style-name="T195"><text:s/>As atividades desenvolvidas pelas Empresas Juniores deverão ocorrer sob a orientação, supervisão e responsabilidade técnica de profissionais especializados, que serão designados pela Direção Geral do campus ou campus avançado, observadas as resp</text:span><text:span text:style-name="T196">ectivas áreas de atuação e as atribuições da categoria profissional, determinadas por lei, podendo ter natureza de pesquisa, ensino e extensão ou desenvolvimento institucional, vedada a subcontratação do núcleo do objeto contratado.</text:span></text:p>
      <text:p text:style-name="P197"><text:span text:style-name="T198">§ 1º</text:span><text:span text:style-name="T199"><text:s/>O servidor que ass</text:span><text:span text:style-name="T200">umir a supervisão, orientação ou a responsabilidade técnica de projetos desenvolvidos pela Empresa Júnior deverá fazer parte de servidores do IFMT.</text:span></text:p>
      <text:p text:style-name="P201"><text:span text:style-name="T202">§ 2º</text:span><text:span text:style-name="T203"><text:s/>O servidor que assumir a supervisão, orientação ou a responsabilidade técnica de projetos contratados p</text:span><text:span text:style-name="T204">ela Empresa Júnior terá a atividade aprovada pela Direção de Ensino, Setor de Extensão e pela Direção Geral do campus.</text:span></text:p>
      <text:p text:style-name="P205"><text:span text:style-name="T206">§ 3º</text:span><text:span text:style-name="T207"><text:s/>A participação de professor na orientação do serviço de consultoria prestado pela Empresa Júnior será reconhecida pelo IFMT, e agreg</text:span><text:span text:style-name="T208">ará ao professor horas de atividades docente conforme Regulamento de Atividades Docentes.</text:span></text:p>
      <text:p text:style-name="P209"><text:span text:style-name="T210">§ 4º</text:span><text:span text:style-name="T211"><text:s/>Em caso do servidor orientador da Empresa Júnior ou de projetos específicos, por motivos justificados, desistir da orientação, será de sua responsabilidade comun</text:span><text:span text:style-name="T212">icar formalmente ao Diretor Geral do campus para que outro orientador seja designado pela Direção Geral.</text:span></text:p>
      <text:p text:style-name="P213"><text:span text:style-name="T214">Art. 15</text:span><text:span text:style-name="T215"><text:s/>São vedadas às empresas juniores criadas e qualificadas no âmbito do IFMT:</text:span></text:p>
      <text:list text:style-name="LFO10" text:continue-numbering="true">
        <text:list-item>
          <text:p text:style-name="P216">A captação de recursos financeiros para o IFMT, mediante a realização dos seus projetos ou outras atividades;</text:p>
        </text:list-item>
        <text:list-item>
          <text:p text:style-name="P217">A captação de recursos financeiros para seus integrantes, por meio dos seus projetos ou de outras atividades;</text:p>
        </text:list-item>
        <text:list-item>
          <text:p text:style-name="P218">A propaganda político-partidária.</text:p>
        </text:list-item>
      </text:list>
      <text:h text:style-name="Título1" text:outline-level="1"><text:bookmark-start text:name="__RefHeading___Toc17372_860689080"/>CAPÍTULO V – DO ACOMPANHAMENTO, DA DESQUALIFICAÇÃO E DO ENCERRAMENTO DAS ATIVIDADES<text:bookmark-end text:name="__RefHeading___Toc17372_860689080"/></text:h>
      <text:h text:style-name="Título2" text:outline-level="2"><text:bookmark-start text:name="__RefHeading___Toc17374_860689080"/>Seção I – Do Acompanhamento<text:bookmark-end text:name="__RefHeading___Toc17374_860689080"/></text:h>
      <text:p text:style-name="P219"><text:span text:style-name="T220">Art. 16<text:s/></text:span><text:span text:style-name="T221">O IFMT deverá atuar como forma de conexão entre as suas Empresas Juniores e o mercado nos quais elas estão inseridas.</text:span></text:p>
      <text:p text:style-name="P222"><text:span text:style-name="T223">Art. 17</text:span><text:span text:style-name="T224"><text:s/>O acompanhamento das Empresas Juniores será efetuado pelo Setor de Extensão de c</text:span><text:span text:style-name="T225">ada campus.</text:span></text:p>
      <text:p text:style-name="P226"><text:span text:style-name="T227">Art. 18</text:span><text:span text:style-name="T228"><text:s/>Compete ao Setor de Extensão do campus:</text:span></text:p>
      <text:list text:style-name="LFO11" text:continue-numbering="true">
        <text:list-item>
          <text:p text:style-name="P229">Receber e examinar as propostas de criação e qualificação de empresas juniores, emitindo parecer pela sua aprovação ou rejeição;</text:p>
        </text:list-item>
        <text:list-item>
          <text:p text:style-name="P230">Acompanhar as atividades executadas pelas empresas juniores e os resultados obtidos;</text:p>
        </text:list-item>
        <text:list-item>
          <text:p text:style-name="P231">Sugerir ajustes nas propostas de criação de empresas juniores ou medidas para sanar irregularidades encontradas;</text:p>
        </text:list-item>
        <text:list-item>
          <text:p text:style-name="P232">Receber e analisar, o Relatório Semestral de Atividades de Orientação da Empresa Júnior, emitido pelo servidor orientador da<text:s/>Empresa Júnior.</text:p>
        </text:list-item>
      </text:list>
      <text:p text:style-name="P233"><text:span text:style-name="T234">Art. 19</text:span><text:span text:style-name="T235"><text:s/>Compete à Pró-reitoria de extensão:</text:span></text:p>
      <text:list text:style-name="LFO12" text:continue-numbering="true">
        <text:list-item>
          <text:p text:style-name="P236">Receber e examinar as propostas de criação e qualificação de empresas juniores enviadas pelos campi, emitindo parecer pela sua aprovação ou rejeição;</text:p>
        </text:list-item>
        <text:list-item>
          <text:p text:style-name="P237">Acompanhar as atividades executadas pelas<text:s/>empresas juniores e os resultados obtidos;</text:p>
        </text:list-item>
        <text:list-item>
          <text:p text:style-name="P238">Sugerir ajustes nas propostas de criação de empresas juniores ou medidas para sanar as irregularidades encontradas;</text:p>
        </text:list-item>
        <text:list-item>
          <text:p text:style-name="P239">Receber e analisar, do Setor de Extensão do campus, o Relatório Semestral de Atividades de Orientação da Empresa Júnior.</text:p>
        </text:list-item>
      </text:list>
      <text:p text:style-name="P240"><text:span text:style-name="T241">Art. 20</text:span><text:span text:style-name="T242"><text:s/>Compete ao Servidor Orientador da Empresa Júnior:</text:span></text:p>
      <text:list text:style-name="LFO13" text:continue-numbering="true">
        <text:list-item>
          <text:p text:style-name="P243">Participar da construção da proposta de Criação e Qualificação de Empresa Júnior;</text:p>
        </text:list-item>
        <text:list-item>
          <text:p text:style-name="P244">Acompanhar e Orientar as atividades da Empresa júnior;</text:p>
        </text:list-item>
        <text:list-item>
          <text:p text:style-name="P245">Sugerir ajustes nas propostas de criação e qualificação de Empresas Juniores;</text:p>
        </text:list-item>
        <text:list-item>
          <text:p text:style-name="P246">Garantir interface entre Empresa Júnior e setores do IFMT;</text:p>
        </text:list-item>
        <text:list-item>
          <text:p text:style-name="P247">Emitir Relatório Semestral de Atividades de Orientação da Empresa Júnior a ser entregue no Setor de Extensão do campus.</text:p>
        </text:list-item>
      </text:list>
      <text:h text:style-name="Título2" text:outline-level="2"><text:bookmark-start text:name="__RefHeading___Toc17376_860689080"/>Seção II –<text:s/><text:span text:style-name="T248">Da Desqualificação</text:span><text:bookmark-end text:name="__RefHeading___Toc17376_860689080"/></text:h>
      <text:p text:style-name="P249"><text:span text:style-name="T250">Art. 2</text:span><text:span text:style-name="T251">1</text:span><text:span text:style-name="T252"><text:s/></text:span><text:span text:style-name="T253">Nos casos em que houver indícios de afastamento das diretrizes fixadas no ato de sua criação ou desvio de função, caberá à Setor de Extensão notificar à Direção Geral que poderá solicitar à Empresa Júnior que, no prazo de 30 (trinta) dias, preste esclare</text:span><text:span text:style-name="T254">cimentos sobre os fatos identificados ou apresente relatório parcial de suas atividades, quando for o caso.</text:span></text:p>
      <text:p text:style-name="P255"><text:span text:style-name="T256">Art. 22</text:span><text:span text:style-name="T257"><text:s/>Quando ficar configurado o afastamento das diretrizes fixadas no ato de sua criação ou desvio de função para a qual foi criada a Empresa Júnior, o Setor de Extensão do campus encaminhará o processo com parecer circunstanciado à Direção Geral do campus ou<text:s/></text:span><text:span text:style-name="T258">campus avançado.</text:span></text:p>
      <text:p text:style-name="P259"><text:span text:style-name="T260">§ 1º</text:span><text:span text:style-name="T261"><text:s/>Caso a Direção Geral venha a considerar irreparável a situação apresentada pelo Setor de Extensão, determinará a desqualificação da Empresa Júnior.</text:span></text:p>
      <text:p text:style-name="P262"><text:span text:style-name="T263">§ 2º</text:span><text:span text:style-name="T264"><text:s/>Caso a Direção Geral concluir pela possibilidade de readequação da Empresa Júnior</text:span><text:span text:style-name="T265"><text:s/>às suas diretrizes, fixará um prazo para o seu cumprimento.</text:span></text:p>
      <text:p text:style-name="P266"><text:span text:style-name="T267">§ 3º</text:span><text:span text:style-name="T268"><text:s/>Decorrido o prazo a que se refere o § 2º deste artigo sem que a Empresa Júnior tenha se readequado às suas diretrizes, a Direção Geral poderá determinar a sua desqualificação.</text:span></text:p>
      <text:p text:style-name="P269"><text:span text:style-name="T270">Art. 23</text:span><text:span text:style-name="T271"><text:s/>Nas si</text:span><text:span text:style-name="T272">tuações em que ficar configurado indícios de irregularidade praticada por discente nas atividades da Empresa Júnior, a Direção Geral determinará a instauração de processo disciplinar para apuração de responsabilidade.</text:span></text:p>
      <text:p text:style-name="P273"><text:span text:style-name="T274">Art. 24</text:span><text:span text:style-name="T275"><text:s/>A Direção Geral poderá desqual</text:span><text:span text:style-name="T276">ificar qualquer empresa júnior que:</text:span></text:p>
      <text:list text:style-name="LFO14" text:continue-numbering="true">
        <text:list-item>
          <text:p text:style-name="P277">Tenha encerrado suas atividades ou se dissolvido;</text:p>
        </text:list-item>
        <text:list-item>
          <text:p text:style-name="P278">Tenha procedido à subcontratação de serviços de sua competência;</text:p>
        </text:list-item>
        <text:list-item>
          <text:p text:style-name="P279">Deixe de entregar relatório semestral de atividades ao Setor de Extensão do campus;</text:p>
        </text:list-item>
        <text:list-item>
          <text:p text:style-name="P280">Deixe de pagar as taxas de manutenção estabelecidas;</text:p>
        </text:list-item>
      </text:list>
      <text:p text:style-name="P281"><text:span text:style-name="T282">Parágrafo único.</text:span><text:span text:style-name="T283"><text:s/>A subcontratação de serviços será admitida nos casos em que os serviços não se configurem como atividade-fim ou quando não houver membros efetivos devidamente qualificados para realização dos serviços.</text:span></text:p>
      <text:p text:style-name="P284"><text:span text:style-name="T285">Art. 25</text:span><text:span text:style-name="T286"><text:s/>Caberá recurso contra a decisão de desqualificação da Empresa Júnior, em primeira instância à Direção Geral do campus ou campus avançado, no prazo de dez dias, contados da ciência do ato.</text:span></text:p>
      <text:p text:style-name="P287"><text:span text:style-name="T288">Art. 26</text:span><text:span text:style-name="T289"><text:s/>Caberá recurso contra a decisão de desqualificação d</text:span><text:span text:style-name="T290">a Empresa Júnior, em segunda instância à Pró-reitoria de Extensão, no prazo de dez dias, contados da ciência do ato na primeira instância.</text:span></text:p>
      <text:p text:style-name="P291"><text:span text:style-name="T292">Art. 27</text:span><text:span text:style-name="T293"><text:s/>O período de recurso não suspende a desqualificação, ou seja, a Empresa Júnior não poderá utilizar o nome “Em</text:span><text:span text:style-name="T294">presa Júnior” até a obtenção de resultado favorável dos recursos.</text:span></text:p>
      <text:h text:style-name="Título2" text:outline-level="2"><text:bookmark-start text:name="__RefHeading___Toc17378_860689080"/>Seção III – Do Encerramento das Atividades<text:bookmark-end text:name="__RefHeading___Toc17378_860689080"/></text:h>
      <text:p text:style-name="P295"><text:span text:style-name="T296">Art. 28</text:span><text:span text:style-name="T297"><text:s/>O encerramento das atividades das Empresas Juniores, no âmbito do IFMT poderá ocorrer:</text:span></text:p>
      <text:list text:style-name="LFO15" text:continue-numbering="true">
        <text:list-item>
          <text:p text:style-name="P298">Por mútuo acordo das partes, a qualquer tempo;</text:p>
        </text:list-item>
        <text:list-item>
          <text:p text:style-name="P299">Por requerimento da Empresa Júnior, desde que observado o prazo mínimo de trinta dias;</text:p>
        </text:list-item>
        <text:list-item>
          <text:p text:style-name="P300">Unilateralmente pelo IFMT, nos termos estabelecidos nesta Resolução Normativa.</text:p>
        </text:list-item>
      </text:list>
      <text:p text:style-name="P301"><text:span text:style-name="T302">Art. 29</text:span><text:span text:style-name="T303"><text:s/>Para se efetuar o encerramento das atividades, a Empresa Júnior apresentará o balanço f</text:span><text:span text:style-name="T304">inanceiro e demais comprovantes que caracterizem o encerramento das atividades, incluindo a inatividade ou cancelamento do CNPJ.</text:span></text:p>
      <text:h text:style-name="Título1" text:outline-level="1"><text:bookmark-start text:name="__RefHeading___Toc17380_860689080"/>CAPÍTULO VI – DO PATRIMÔNIO E DO REGIME FINANCEIRO<text:bookmark-end text:name="__RefHeading___Toc17380_860689080"/></text:h>
      <text:h text:style-name="Título2" text:outline-level="2"><text:bookmark-start text:name="__RefHeading___Toc17382_860689080"/>Seção I – Do Patrimônio<text:bookmark-end text:name="__RefHeading___Toc17382_860689080"/></text:h>
      <text:p text:style-name="P305"><text:span text:style-name="T306">Art. 30</text:span><text:span text:style-name="T307"><text:s/>O patrimônio de qualquer Empresa Júnior qual</text:span><text:span text:style-name="T308">ificada pelo IFMT será constituído de bens móveis e imóveis que já possui, ou que venha a possuir, por meio de procedimentos usuais definidos na legislação, assim entendidos:</text:span></text:p>
      <text:list text:style-name="LFO16" text:continue-numbering="true">
        <text:list-item>
          <text:p text:style-name="P309">Contribuições dos membros e/ou parceiros;</text:p>
        </text:list-item>
        <text:list-item>
          <text:p text:style-name="P310">Receita proveniente dos serviços prestados a terceiros;</text:p>
        </text:list-item>
        <text:list-item>
          <text:p text:style-name="P311">Contribuições voluntárias e doações recebidas;</text:p>
        </text:list-item>
        <text:list-item>
          <text:p text:style-name="P312">Verbas provenientes de filiações e convênios;</text:p>
        </text:list-item>
        <text:list-item>
          <text:p text:style-name="P313">Subvenções e legados oferecidos à empresa e aceitos pela diretoria executiva.</text:p>
        </text:list-item>
      </text:list>
      <text:p text:style-name="P314"><text:span text:style-name="T315">Parágrafo único.</text:span><text:span text:style-name="T316"><text:s/>No caso de encerramento das atividades, o patrimôni</text:span><text:span text:style-name="T317">o da Empresa Júnior reverterá ao campus ou campus avançado ao qual se encontra vinculada.</text:span></text:p>
      <text:h text:style-name="Título2" text:outline-level="2"><text:bookmark-start text:name="__RefHeading___Toc17384_860689080"/>Seção II – Do Regime Financeiro<text:bookmark-end text:name="__RefHeading___Toc17384_860689080"/></text:h>
      <text:p text:style-name="P318"><text:span text:style-name="T319">Art. 31</text:span><text:span text:style-name="T320"><text:s/>Entende-se por regime financeiro das Empresas Juniores o conjunto de procedimentos de controle escritural e contábil, adaptado</text:span><text:span text:style-name="T321">s às peculiaridades da Empresa Júnior, destinados a apurar todo o fluxo de receitas e despesas do exercício financeiro.</text:span></text:p>
      <text:p text:style-name="P322"><text:span text:style-name="T323">§ 1º</text:span><text:span text:style-name="T324"><text:s/>O exercício financeiro coincidirá com o ano civil, estendendo-se de 1º de janeiro a 31 de dezembro, ocasião em que deverá ser apura</text:span><text:span text:style-name="T325">do e demonstrado o resultado financeiro, contábil e patrimonial da empresa, por meio de relatório de prestação de contas submetido ao Setor de Extensão ou equivalente aprovado por este e pela direção geral do campus ou campus avançado e enviado à Pró-reito</text:span><text:span text:style-name="T326">ria de Extensão.</text:span></text:p>
      <text:p text:style-name="P327"><text:span text:style-name="T328">§ 2º</text:span><text:span text:style-name="T329"><text:s/>O Relatório de Prestação de Contas da Empresa Júnior será submetido ao Setor de Extensão até a segunda quinzena de janeiro subsequente a finalização do ano financeiro.</text:span></text:p>
      <text:p text:style-name="P330"><text:span text:style-name="T331">§ 2º</text:span><text:span text:style-name="T332"><text:s/>Pertencem ao exercício financeiro às receitas nele arrecadadas e as despesas nele realizadas.</text:span></text:p>
      <text:p text:style-name="P333"><text:span text:style-name="T334">§ 3º</text:span><text:span text:style-name="T335"><text:s/>Os resultados da empresa júnior, verificados ao final de cada exercício fiscal, serão reinvestidos nas atividades que constituem os objetivos da empresa.</text:span></text:p>
      <text:p text:style-name="P336"><text:span text:style-name="T337">§ 4º</text:span><text:span text:style-name="T338"><text:s/>Fica vedada a remuneração de qualquer integrante da diretoria, bem como a distribuição de bonifi</text:span><text:span text:style-name="T339">cações ou vantagens a dirigentes da empresa júnior.</text:span></text:p>
      <text:h text:style-name="Título1" text:outline-level="1"><text:bookmark-start text:name="__RefHeading___Toc17386_860689080"/>CAPÍTULO VII – DAS DISPOSIÇÕES FINAIS<text:bookmark-end text:name="__RefHeading___Toc17386_860689080"/></text:h>
      <text:p text:style-name="P340"><text:span text:style-name="T341">Art. 32</text:span><text:span text:style-name="T342"><text:s/>O IFMT não responderá por qualquer débito fiscal ou trabalhista contraído por qualquer Empresa Júnior qualificada no âmbito do Instituto.</text:span></text:p>
      <text:p text:style-name="P343"><text:span text:style-name="T344">Art. 33</text:span><text:span text:style-name="T345"><text:s/>Salvo o obje</text:span><text:span text:style-name="T346">to que conste da atividade de pesquisa, extensão ou desenvolvimento institucional, as Empresas Juniores não poderão assumir nenhum compromisso em nome do IFMT.</text:span></text:p>
      <text:p text:style-name="P347"><text:span text:style-name="T348">Art. 34</text:span><text:span text:style-name="T349"><text:s/>É de responsabilidade do Setor de Extensão de campus ou campus avançado mediar as relaçõ</text:span><text:span text:style-name="T350">es demandadas entre ensino, pesquisa e extensão para garantir o bom funcionamento da Empresa Júnior.</text:span></text:p>
      <text:p text:style-name="P351"><text:span text:style-name="T352">Art. 35</text:span><text:span text:style-name="T353"><text:s/>É de responsabilidade do Setor de Extensão do campus ou campus avançado a divulgação dos dados e informações, no site do campus ou campus avançado,</text:span><text:span text:style-name="T354"><text:s/>referentes às Empresas Juniores criadas e qualificadas no respectivo campus ou campus avançado.</text:span></text:p>
      <text:p text:style-name="P355"><text:span text:style-name="T356">Art. 36</text:span><text:span text:style-name="T357"><text:s/>É de responsabilidade da Pró-reitoria de Extensão a divulgação dos dados e informações, no site do IFMT e da Pró-reitoria de Extensão, referentes às Em</text:span><text:span text:style-name="T358">presas Juniores criadas e qualificadas no IFMT.</text:span></text:p>
      <text:p text:style-name="P359"><text:span text:style-name="T360">Art. 37</text:span><text:span text:style-name="T361"><text:s/>Os casos omissos serão resolvidos pelo Setor de Extensão do campus e aprovado(s) pela Direção Geral do campus ou campus avançado.</text:span></text:p>
      <text:p text:style-name="P362"><text:span text:style-name="T363">Art. 38</text:span><text:span text:style-name="T364"><text:s/>O presente regulamento entrará em vigor a partir da data de su</text:span><text:span text:style-name="T365">a aprovação no CONS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text-align="center" fo:margin-top="0.1576in" fo:margin-bottom="0.0784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.1576in" fo:margin-bottom="0.0784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51378in" svg:height="0.55157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 – MEC</text:p>
        <text:p text:style-name="P5">SECRETARIA DE EDUCAÇÃO PROFISSIONAL E TECNOLÓGICA – SETEC</text:p>
        <text:p text:style-name="P6">INSTITUTO FEDERAL DE EDUCAÇÃO, CIÊNCIA E TECNOLOGIA DE MATO GROSSO – IFMT</text:p>
        <text:p text:style-name="P7">PRÓ-REITORIA DE EXTENSÃO – PROEX</text:p>
        <text:p text:style-name="P8">COORDENAÇÃO DE INCLUSÃO<text:s/>SOCIOPROFISSIONAL – CIS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Michaela</meta:initial-creator>
    <dc:creator>Juliana Michaela</dc:creator>
    <meta:creation-date>2020-09-03T13:35:00Z</meta:creation-date>
    <dc:date>2020-09-03T13:35:00Z</dc:date>
    <meta:print-date>2016-12-20T09:14:00Z</meta:print-date>
    <meta:template xlink:href="Normal" xlink:type="simple"/>
    <meta:editing-cycles>2</meta:editing-cycles>
    <meta:editing-duration>PT60S</meta:editing-duration>
    <meta:document-statistic meta:page-count="6" meta:paragraph-count="40" meta:word-count="3176" meta:character-count="20287" meta:row-count="142" meta:non-whitespace-character-count="17151"/>
  </office:meta>
</office:document-meta>
</file>