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944in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 fo:line-height="150%" fo:margin-left="0.0986in" fo:margin-right="0.4562in">
        <style:tab-stops/>
      </style:paragraph-properties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P36" style:parent-style-name="Standard" style:family="paragraph">
      <style:paragraph-properties fo:text-align="justify" fo:line-height="150%" fo:margin-left="0.0722in" fo:margin-right="0.4562in" fo:text-indent="0.4916in">
        <style:tab-stops/>
      </style:paragraph-properties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Standard" style:family="paragraph">
      <style:paragraph-properties fo:text-align="justify" fo:line-height="150%" fo:margin-left="0.0722in" fo:margin-right="0.4562in" fo:text-indent="0.4916in">
        <style:tab-stops/>
      </style:paragraph-properties>
    </style:style>
    <style:style style:name="T39" style:parent-style-name="Fonteparág.padrão" style:family="text">
      <style:text-properties style:font-name="Arial" style:font-name-complex="Arial" fo:color="#000000"/>
    </style:style>
    <style:style style:name="P40" style:parent-style-name="Standard" style:family="paragraph">
      <style:paragraph-properties fo:text-align="end" fo:line-height="150%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center" fo:line-height="150%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center" fo:line-height="150%" fo:margin-right="-0.3944in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9">ANEXO II</text:span></text:p>
      <text:p text:style-name="P10"><text:span text:style-name="T11">TERMO DE AUTORIZAÇÃO DE USO DE IMAGEM</text:span></text:p>
      <text:p text:style-name="P12"><text:span text:style-name="T13">Eu,<text:s/></text:span><text:span text:style-name="T14">     </text:span><text:span text:style-name="T15"><text:s/>, nacionalidade<text:s/></text:span><text:span text:style-name="T16">     </text:span><text:span text:style-name="T17">, estado civil<text:s/></text:span><text:span text:style-name="T18">     </text:span><text:span text:style-name="T19">, portador da Carteira de Identidade RG nº<text:s/></text:span><text:span text:style-name="T20">     </text:span><text:span text:style-name="T21">, inscrito no CPF nº<text:s/></text:span><text:span text:style-name="T22">     </text:span><text:span text:style-name="T23">, residente à<text:s/></text:span><text:span text:style-name="T24">     </text:span><text:span text:style-name="T25">, nº<text:s/></text:span><text:span text:style-name="T26">     </text:span><text:span text:style-name="T27">, na cidade de<text:s/></text:span><text:span text:style-name="T28">     </text:span><text:span text:style-name="T29">, (se menor) neste ato, representado por<text:s/></text:span><text:span text:style-name="T30">     </text:span><text:span text:style-name="T31">, portador da Carteira de Identidade RG nº<text:s/></text:span><text:span text:style-name="T32">     </text:span><text:span text:style-name="T33">,<text:s/></text:span><text:span text:style-name="T34">AUTORIZO<text:s/></text:span><text:span text:style-name="T35">o uso de minha imagem em todo e qualquer material entre fotos, documentos e outros meios de comunicação, para ser utilizada em campanhas promocionais, institucionais e conteúdo jornalístico do Instituto Federal de Educação, Ciência e Tecnologia de Mato Grosso, sejam essas destinadas à divulgação ao público em geral e/ou apenas para uso interno desta instituição, desde que não haja desvirtuamento da sua finalidade.</text:span></text:p>
      <text:p text:style-name="P36"><text:span text:style-name="T37">A presente autorização é concedida a título gratuito, abrangendo o uso da imagem acima mencionada em todo território nacional e no exterior, em todas as suas modalidades e, em destaque, das seguintes formas: (I) site institucional; (II) Facebook institucional, (III) outdoor; (IV) busdoor; folhetos em geral (encartes, mala direta, catálogo, etc.); (III) folder de apresentação; (IV) anúncios em revistas e jornais em geral; (V) home page; (VI) cartazes; (VII) back-light; (VIII) mídia eletrônica (painéis, vídeo-tapes, televisão, cinema, programa para rádio, mídias sociais (Facebook, Instagram, Twitter e WhatsApp), (IX) imprensa em geral (TV, rádio, jornal, revista e internet) que venha a utilizar essa imagem em seu conteúdo de notícias relacionados à instituição; (X) nos processos de heteroidentificação fenotípica de candidatos autodeclarados negros (pretos e pardos) quando optarem em concorrer às vagas reservadas para candidatos negros; entre outros.</text:span></text:p>
      <text:p text:style-name="P38"><text:span text:style-name="T39">Por esta ser a expressão da minha vontade declaro que autorizo o uso acima descrito sem que nada haja a ser reclamado a título de direitos conexos à minha imagem ou a qualquer outro.</text:span></text:p>
      <text:p text:style-name="P40"><text:span text:style-name="T41">Primavera do Leste, ______________ de 202</text:span><text:span text:style-name="T42">3</text:span><text:span text:style-name="T43">.</text:span></text:p>
      <text:p text:style-name="P44"/>
      <text:p text:style-name="P45"><text:span text:style-name="T46">_________________________________________________</text:span></text:p>
      <text:p text:style-name="P47"><text:span text:style-name="T48">Assinatura do declarante ou 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FF0000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use-window-font-color="true" style:letter-kerning="false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00000A" style:letter-kerning="true" fo:font-size="12pt" style:font-size-asian="12pt" style:font-size-complex="12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pt" style:country-asian="BR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color="#FF0000" style:letter-kerning="true" fo:font-size="12pt" style:font-size-asian="12pt" style:font-size-complex="12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fo:font-size="6.5pt" style:font-size-asian="6.5pt" style:font-size-complex="6.5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6.5pt" style:font-size-asian="6.5pt" style:font-size-complex="6.5pt"/>
    </style:style>
    <style:style style:name="P7" style:parent-style-name="Título2" style:family="paragraph">
      <style:paragraph-properties fo:text-align="center"/>
    </style:style>
    <style:style style:name="T8" style:parent-style-name="Fonteparág.padrão" style:family="text">
      <style:text-properties style:font-name="Arial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draw:frame draw:style-name="a0" draw:name="Imagem 2" text:anchor-type="as-char" svg:x="0in" svg:y="0in" svg:width="0.29173in" svg:height="0.32283in" style:rel-width="scale" style:rel-height="scale"><draw:image xlink:href="media/image1.png" xlink:type="simple" xlink:show="embed" xlink:actuate="onLoad"/><svg:title/><svg:desc/></draw:frame><draw:frame draw:style-name="a1" draw:name="Imagem 1" text:anchor-type="as-char" svg:x="0in" svg:y="0in" svg:width="0.25in" svg:height="0.32283in" style:rel-width="scale" style:rel-height="scale"><draw:image xlink:href="media/image2.png" xlink:type="simple" xlink:show="embed" xlink:actuate="onLoad"/><svg:title/><svg:desc/></draw:frame></text:p>
        <text:p text:style-name="P3"><text:span text:style-name="T4">SERVIÇO PÚBLICO FEDERAL</text:span></text:p>
        <text:p text:style-name="P5"><text:span text:style-name="T6">INSTITUTO FEDERAL DE EDUCAÇÃO, CIÊNCIA E TECNOLOGIA DE MATO GROSSO</text:span></text:p>
        <text:h text:style-name="P7" text:outline-level="2"><text:span text:style-name="T8">CAMPUS PRIMAVERA DO LESTE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FMT</meta:initial-creator>
    <dc:creator>Thais Luiza Machado de Oliveira</dc:creator>
    <meta:creation-date>2021-12-10T21:05:00Z</meta:creation-date>
    <dc:date>2023-02-14T20:25:00Z</dc:date>
    <meta:template xlink:href="Normal.dotm" xlink:type="simple"/>
    <meta:editing-cycles>4</meta:editing-cycles>
    <meta:editing-duration>PT240S</meta:editing-duration>
    <meta:user-defined meta:name="AppVersion">16.0000</meta:user-defined>
    <meta:document-statistic meta:page-count="1" meta:paragraph-count="4" meta:word-count="317" meta:character-count="2026" meta:row-count="14" meta:non-whitespace-character-count="1713"/>
  </office:meta>
</office:document-meta>
</file>